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2" svg:font-family="Calibri"/>
    <style:font-face style:name="F1" svg:font-family="" style:font-pitch="variable"/>
    <style:font-face style:name="Calibri1" svg:font-family="Calibri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1806in" fo:margin-left="0in" fo:margin-top="0in" fo:margin-bottom="0in" table:align="left" style:writing-mode="lr-tb"/>
    </style:style>
    <style:style style:name="Table1.A" style:family="table-column">
      <style:table-column-properties style:column-width="1.209in"/>
    </style:style>
    <style:style style:name="Table1.B" style:family="table-column">
      <style:table-column-properties style:column-width="1.1264in"/>
    </style:style>
    <style:style style:name="Table1.C" style:family="table-column">
      <style:table-column-properties style:column-width="0.8979in"/>
    </style:style>
    <style:style style:name="Table1.E" style:family="table-column">
      <style:table-column-properties style:column-width="0.8146in"/>
    </style:style>
    <style:style style:name="Table1.F" style:family="table-column">
      <style:table-column-properties style:column-width="0.5319in"/>
    </style:style>
    <style:style style:name="Table1.G" style:family="table-column">
      <style:table-column-properties style:column-width="0.4736in"/>
    </style:style>
    <style:style style:name="Table1.1" style:family="table-row">
      <style:table-row-properties style:min-row-height="0.5951in" fo:keep-together="auto"/>
    </style:style>
    <style:style style:name="Table1.A1" style:family="table-cell">
      <style:table-cell-properties fo:padding-left="0.0257in" fo:padding-right="0.0799in" fo:padding-top="0in" fo:padding-bottom="0.1451in" fo:border="0.5pt solid #000000"/>
    </style:style>
    <style:style style:name="Table1.2" style:family="table-row">
      <style:table-row-properties style:min-row-height="0.2951in" fo:keep-together="auto"/>
    </style:style>
    <style:style style:name="Table1.3" style:family="table-row">
      <style:table-row-properties style:min-row-height="0.275in" fo:keep-together="auto"/>
    </style:style>
    <style:style style:name="Table1.A3" style:family="table-cell">
      <style:table-cell-properties fo:padding-left="0.0257in" fo:padding-right="0.0799in" fo:padding-top="0in" fo:padding-bottom="0.1451in" fo:border-left="0.5pt solid #000000" fo:border-right="0.5pt solid #000000" fo:border-top="none" fo:border-bottom="0.5pt solid #000000"/>
    </style:style>
    <style:style style:name="Table1.4" style:family="table-row">
      <style:table-row-properties style:min-row-height="0.4in" fo:keep-together="auto"/>
    </style:style>
    <style:style style:name="Table1.F4" style:family="table-cell">
      <style:table-cell-properties style:vertical-align="middle" fo:padding-left="0.0257in" fo:padding-right="0.0799in" fo:padding-top="0in" fo:padding-bottom="0.1451in" fo:border="0.5pt solid #000000"/>
    </style:style>
    <style:style style:name="Table1.6" style:family="table-row">
      <style:table-row-properties style:min-row-height="0.45in" fo:keep-together="auto"/>
    </style:style>
    <style:style style:name="Table1.E6" style:family="table-cell">
      <style:table-cell-properties fo:padding-left="0.0257in" fo:padding-right="0.0799in" fo:padding-top="0in" fo:padding-bottom="0.1451in" fo:border-left="0.5pt solid #000000" fo:border-right="0.5pt solid #000000" fo:border-top="none" fo:border-bottom="none"/>
    </style:style>
    <style:style style:name="Table1.7" style:family="table-row">
      <style:table-row-properties style:min-row-height="0.2736in" fo:keep-together="auto"/>
    </style:style>
    <style:style style:name="Table1.E7" style:family="table-cell">
      <style:table-cell-properties fo:padding-left="0.0257in" fo:padding-right="0.0799in" fo:padding-top="0in" fo:padding-bottom="0.1451in" fo:border-left="0.5pt solid #000000" fo:border-right="0.5pt solid #000000" fo:border-top="none" fo:border-bottom="none"/>
    </style:style>
    <style:style style:name="Table1.8" style:family="table-row">
      <style:table-row-properties style:min-row-height="0.7236in" fo:keep-together="auto"/>
    </style:style>
    <style:style style:name="Table1.E8" style:family="table-cell">
      <style:table-cell-properties fo:padding-left="0.0257in" fo:padding-right="0.0799in" fo:padding-top="0in" fo:padding-bottom="0.1451in" fo:border-left="0.5pt solid #000000" fo:border-right="0.5pt solid #000000" fo:border-top="none" fo:border-bottom="none"/>
    </style:style>
    <style:style style:name="Table1.F8" style:family="table-cell">
      <style:table-cell-properties style:vertical-align="bottom" fo:padding-left="0.0257in" fo:padding-right="0.0799in" fo:padding-top="0in" fo:padding-bottom="0.1451in" fo:border="0.5pt solid #000000"/>
    </style:style>
    <style:style style:name="Table1.A10" style:family="table-cell">
      <style:table-cell-properties fo:padding-left="0.0257in" fo:padding-right="0.0799in" fo:padding-top="0in" fo:padding-bottom="0.1451in" fo:border-left="0.5pt solid #000000" fo:border-right="none" fo:border-top="0.5pt solid #000000" fo:border-bottom="0.5pt solid #000000"/>
    </style:style>
    <style:style style:name="Table1.B10" style:family="table-cell">
      <style:table-cell-properties fo:padding-left="0.0257in" fo:padding-right="0.0799in" fo:padding-top="0in" fo:padding-bottom="0.1451in" fo:border-left="none" fo:border-right="none" fo:border-top="0.5pt solid #000000" fo:border-bottom="0.5pt solid #000000"/>
    </style:style>
    <style:style style:name="Table1.C10" style:family="table-cell">
      <style:table-cell-properties fo:padding-left="0.0257in" fo:padding-right="0.0799in" fo:padding-top="0in" fo:padding-bottom="0.1451in" fo:border-left="none" fo:border-right="none" fo:border-top="0.5pt solid #000000" fo:border-bottom="0.5pt solid #000000"/>
    </style:style>
    <style:style style:name="Table1.D10" style:family="table-cell">
      <style:table-cell-properties fo:padding-left="0.0257in" fo:padding-right="0.0799in" fo:padding-top="0in" fo:padding-bottom="0.1451in" fo:border-left="none" fo:border-right="none" fo:border-top="0.5pt solid #000000" fo:border-bottom="0.5pt solid #000000"/>
    </style:style>
    <style:style style:name="Table1.E10" style:family="table-cell">
      <style:table-cell-properties fo:padding-left="0.0257in" fo:padding-right="0.0799in" fo:padding-top="0in" fo:padding-bottom="0.1451in" fo:border-left="none" fo:border-right="none" fo:border-top="0.5pt solid #000000" fo:border-bottom="0.5pt solid #000000"/>
    </style:style>
    <style:style style:name="Table1.F10" style:family="table-cell">
      <style:table-cell-properties fo:padding-left="0.0257in" fo:padding-right="0.0799in" fo:padding-top="0in" fo:padding-bottom="0.1451in" fo:border-left="none" fo:border-right="0.5pt solid #000000" fo:border-top="0.5pt solid #000000" fo:border-bottom="0.5pt solid #000000"/>
    </style:style>
    <style:style style:name="Table2" style:family="table" style:master-page-name="First_20_Page">
      <style:table-properties style:width="6.8632in" fo:margin-left="0.1847in" fo:margin-top="0in" fo:margin-bottom="0in" style:page-number="auto" table:align="left" style:writing-mode="lr-tb"/>
    </style:style>
    <style:style style:name="Table2.A" style:family="table-column">
      <style:table-column-properties style:column-width="6.8632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306in" fo:padding-top="0.0472in" fo:padding-bottom="0in" fo:border="0.5pt solid #000000"/>
    </style:style>
    <style:style style:name="P1" style:family="paragraph" style:parent-style-name="Standard">
      <style:paragraph-properties fo:margin-left="0in" fo:margin-right="0in" fo:margin-top="0in" fo:margin-bottom="0.0445in" loext:contextual-spacing="false" fo:line-height="100%" fo:text-align="center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15%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.0409in" loext:contextual-spacing="false" fo:line-height="100%" fo:text-align="start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line-height="100%" fo:text-align="start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margin-top="0in" fo:margin-bottom="0.0272in" loext:contextual-spacing="false" fo:line-height="98%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.0272in" loext:contextual-spacing="false" fo:line-height="100%" fo:text-align="start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margin-top="0in" fo:margin-bottom="0.0165in" loext:contextual-spacing="false" fo:line-height="100%" fo:text-align="center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margin-top="0in" fo:margin-bottom="0.0154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margin-top="0in" fo:margin-bottom="0.0701in" loext:contextual-spacing="false" fo:line-height="100%" fo:text-align="start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margin-top="0in" fo:margin-bottom="0.0402in" loext:contextual-spacing="false" fo:line-height="100%" fo:text-align="start" style:justify-single-word="false" fo:text-indent="0in" style:auto-text-indent="false"/>
    </style:style>
    <style:style style:name="P14" style:family="paragraph" style:parent-style-name="Standard">
      <style:paragraph-properties fo:margin-left="0in" fo:margin-right="0in" fo:margin-top="0in" fo:margin-bottom="0.0382in" loext:contextual-spacing="false" fo:line-height="100%" fo:text-align="start" style:justify-single-word="false" fo:text-indent="0in" style:auto-text-indent="false"/>
    </style:style>
    <style:style style:name="P15" style:family="paragraph" style:parent-style-name="Standard">
      <style:paragraph-properties fo:margin-left="0in" fo:margin-right="0in" fo:margin-top="0in" fo:margin-bottom="0.0209in" loext:contextual-spacing="false" fo:line-height="97%" fo:text-indent="0in" style:auto-text-indent="false"/>
    </style:style>
    <style:style style:name="P16" style:family="paragraph" style:parent-style-name="Standard">
      <style:paragraph-properties fo:margin-left="0in" fo:margin-right="0in" fo:margin-top="0in" fo:margin-bottom="0.0535in" loext:contextual-spacing="false" fo:line-height="100%" fo:text-align="start" style:justify-single-word="false" fo:text-indent="0in" style:auto-text-indent="false"/>
    </style:style>
    <style:style style:name="P17" style:family="paragraph" style:parent-style-name="Standard">
      <style:paragraph-properties fo:margin-left="0in" fo:margin-right="0in" fo:margin-top="0in" fo:margin-bottom="0.039in" loext:contextual-spacing="false" fo:line-height="100%" fo:text-align="start" style:justify-single-word="false" fo:text-indent="0in" style:auto-text-indent="false"/>
    </style:style>
    <style:style style:name="P18" style:family="paragraph" style:parent-style-name="Standard">
      <style:paragraph-properties fo:margin-left="0in" fo:margin-right="0in" fo:margin-top="0in" fo:margin-bottom="0.0374in" loext:contextual-spacing="false" fo:line-height="100%" fo:text-align="start" style:justify-single-word="false" fo:text-indent="0in" style:auto-text-indent="false"/>
    </style:style>
    <style:style style:name="P19" style:family="paragraph" style:parent-style-name="Standard">
      <style:paragraph-properties fo:margin-left="0in" fo:margin-right="0in" fo:margin-top="0in" fo:margin-bottom="0.052in" loext:contextual-spacing="false" fo:line-height="100%" fo:text-align="start" style:justify-single-word="false" fo:text-indent="0in" style:auto-text-indent="false"/>
    </style:style>
    <style:style style:name="P20" style:family="paragraph" style:parent-style-name="Standard">
      <style:paragraph-properties fo:margin-left="0.0453in" fo:margin-right="0in" fo:margin-top="0in" fo:margin-bottom="0.0154in" loext:contextual-spacing="false" fo:line-height="100%" fo:text-align="start" style:justify-single-word="false" fo:text-indent="0in" style:auto-text-indent="false"/>
    </style:style>
    <style:style style:name="P21" style:family="paragraph" style:parent-style-name="Standard">
      <style:paragraph-properties fo:margin-left="0.0453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22" style:family="paragraph" style:parent-style-name="Standard">
      <style:paragraph-properties fo:margin-left="0.0744in" fo:margin-right="0in" fo:margin-top="0in" fo:margin-bottom="0in" loext:contextual-spacing="false" fo:line-height="115%" fo:text-align="start" style:justify-single-word="false" fo:text-indent="-0.0071in" style:auto-text-indent="false"/>
    </style:style>
    <style:style style:name="P23" style:family="paragraph" style:parent-style-name="Standard">
      <style:paragraph-properties fo:margin-left="0.0756in" fo:margin-right="0in" fo:margin-top="0in" fo:margin-bottom="0.0165in" loext:contextual-spacing="false" fo:line-height="100%" fo:text-align="start" style:justify-single-word="false" fo:text-indent="0in" style:auto-text-indent="false"/>
    </style:style>
    <style:style style:name="P24" style:family="paragraph" style:parent-style-name="Standard">
      <style:paragraph-properties fo:margin-left="0.1445in" fo:margin-right="0in" fo:margin-top="0in" fo:margin-bottom="0in" loext:contextual-spacing="false" fo:line-height="115%" fo:text-align="start" style:justify-single-word="false" fo:text-indent="-0.1382in" style:auto-text-indent="false"/>
    </style:style>
    <style:style style:name="P25" style:family="paragraph" style:parent-style-name="Standard">
      <style:paragraph-properties fo:margin-left="0.0126in" fo:margin-right="0in" fo:margin-top="0in" fo:margin-bottom="0.0154in" loext:contextual-spacing="false" fo:line-height="97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0063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27" style:family="paragraph" style:parent-style-name="Standard">
      <style:paragraph-properties fo:margin-left="0.0228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28" style:family="paragraph" style:parent-style-name="Standard">
      <style:paragraph-properties fo:margin-left="0.0638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29" style:family="paragraph" style:parent-style-name="Standard">
      <style:paragraph-properties fo:margin-left="0.25in" fo:margin-right="0in" fo:margin-top="0in" fo:margin-bottom="0.0374in" loext:contextual-spacing="false" fo:line-height="100%" fo:text-align="start" style:justify-single-word="false" fo:text-indent="0in" style:auto-text-indent="false"/>
    </style:style>
    <style:style style:name="P30" style:family="paragraph" style:parent-style-name="Standard">
      <style:paragraph-properties fo:margin-left="0.189in" fo:margin-right="-0.0102in" fo:margin-top="0in" fo:margin-bottom="0.0398in" loext:contextual-spacing="false" fo:line-height="100%" fo:text-align="start" style:justify-single-word="false" fo:text-indent="-0.0071in" style:auto-text-indent="false"/>
    </style:style>
    <style:style style:name="P31" style:family="paragraph" style:parent-style-name="Standard">
      <style:paragraph-properties fo:margin-left="0.1819in" fo:margin-right="0in" fo:margin-top="0in" fo:margin-bottom="0.0283in" loext:contextual-spacing="false" fo:line-height="100%" fo:text-align="start" style:justify-single-word="false" fo:text-indent="0in" style:auto-text-indent="false"/>
    </style:style>
    <style:style style:name="P32" style:family="paragraph" style:parent-style-name="Standard">
      <style:paragraph-properties fo:margin-left="0.1819in" fo:margin-right="0in" fo:margin-top="0in" fo:margin-bottom="0.0409in" loext:contextual-spacing="false" fo:line-height="100%" fo:text-align="start" style:justify-single-word="false" fo:text-indent="0in" style:auto-text-indent="false"/>
    </style:style>
    <style:style style:name="P33" style:family="paragraph" style:parent-style-name="Standard">
      <style:paragraph-properties fo:margin-left="0.1819in" fo:margin-right="0in" fo:margin-top="0in" fo:margin-bottom="0.0402in" loext:contextual-spacing="false" fo:line-height="100%" fo:text-align="start" style:justify-single-word="false" fo:text-indent="0in" style:auto-text-indent="false"/>
    </style:style>
    <style:style style:name="P34" style:family="paragraph" style:parent-style-name="Standard">
      <style:paragraph-properties fo:margin-left="0.1819in" fo:margin-right="0in" fo:margin-top="0in" fo:margin-bottom="0.0272in" loext:contextual-spacing="false" fo:line-height="100%" fo:text-align="start" style:justify-single-word="false" fo:text-indent="0in" style:auto-text-indent="false"/>
    </style:style>
    <style:style style:name="P35" style:family="paragraph" style:parent-style-name="Standard">
      <style:paragraph-properties fo:margin-left="0.1819in" fo:margin-right="0in" fo:margin-top="0in" fo:margin-bottom="0.0374in" loext:contextual-spacing="false" fo:line-height="100%" fo:text-align="start" style:justify-single-word="false" fo:text-indent="0in" style:auto-text-indent="false"/>
    </style:style>
    <style:style style:name="P36" style:family="paragraph" style:parent-style-name="Standard">
      <style:paragraph-properties fo:margin-left="0.1819in" fo:margin-right="0in" fo:line-height="100%" fo:text-align="start" style:justify-single-word="false" fo:text-indent="0in" style:auto-text-indent="false"/>
    </style:style>
    <style:style style:name="P37" style:family="paragraph" style:parent-style-name="Standard">
      <style:paragraph-properties fo:margin-left="0.1819in" fo:margin-right="0in" fo:margin-top="0in" fo:margin-bottom="0.0382in" loext:contextual-spacing="false" fo:line-height="100%" fo:text-align="start" style:justify-single-word="false" fo:text-indent="0in" style:auto-text-indent="false"/>
    </style:style>
    <style:style style:name="P38" style:family="paragraph" style:parent-style-name="Standard">
      <style:paragraph-properties fo:margin-left="0.1819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39" style:family="paragraph" style:parent-style-name="Standard">
      <style:paragraph-properties fo:margin-left="0.1819in" fo:margin-right="0in" fo:margin-top="0in" fo:margin-bottom="0in" loext:contextual-spacing="false" fo:line-height="115%" fo:text-indent="0in" style:auto-text-indent="false"/>
    </style:style>
    <style:style style:name="P40" style:family="paragraph" style:parent-style-name="Standard">
      <style:paragraph-properties fo:margin-left="0.1819in" fo:margin-right="0in" fo:margin-top="0in" fo:margin-bottom="0.052in" loext:contextual-spacing="false" fo:line-height="100%" fo:text-align="start" style:justify-single-word="false" fo:text-indent="0in" style:auto-text-indent="false"/>
    </style:style>
    <style:style style:name="P41" style:family="paragraph" style:parent-style-name="Standard">
      <style:paragraph-properties fo:margin-left="0.1819in" fo:margin-right="0in" fo:margin-top="0in" fo:margin-bottom="0.0535in" loext:contextual-spacing="false" fo:line-height="100%" fo:text-align="start" style:justify-single-word="false" fo:text-indent="0in" style:auto-text-indent="false"/>
    </style:style>
    <style:style style:name="P42" style:family="paragraph" style:parent-style-name="Standard">
      <style:paragraph-properties fo:margin-left="0.1819in" fo:margin-right="0in" fo:margin-top="0in" fo:margin-bottom="0.078in" loext:contextual-spacing="false" fo:line-height="100%" fo:text-align="start" style:justify-single-word="false" fo:text-indent="0in" style:auto-text-indent="false"/>
    </style:style>
    <style:style style:name="P43" style:family="paragraph" style:parent-style-name="Standard">
      <style:paragraph-properties fo:margin-left="0.1819in" fo:margin-right="0in" fo:margin-top="0in" fo:margin-bottom="0.039in" loext:contextual-spacing="false" fo:line-height="100%" fo:text-align="start" style:justify-single-word="false" fo:text-indent="0in" style:auto-text-indent="false"/>
    </style:style>
    <style:style style:name="P44" style:family="paragraph" style:parent-style-name="Standard">
      <style:paragraph-properties fo:margin-left="0.189in" fo:margin-right="0in" fo:text-indent="-0.0071in" style:auto-text-indent="false"/>
    </style:style>
    <style:style style:name="P45" style:family="paragraph" style:parent-style-name="Standard">
      <style:paragraph-properties fo:margin-left="0.189in" fo:margin-right="0in" fo:margin-top="0in" fo:margin-bottom="0.0311in" loext:contextual-spacing="false" fo:line-height="102%" fo:text-align="start" style:justify-single-word="false" fo:text-indent="-0.0071in" style:auto-text-indent="false"/>
    </style:style>
    <style:style style:name="P46" style:family="paragraph" style:parent-style-name="Standard">
      <style:paragraph-properties fo:margin-left="0.189in" fo:margin-right="0in" fo:margin-top="0in" fo:margin-bottom="0.0236in" loext:contextual-spacing="false" fo:line-height="98%" fo:text-indent="-0.0071in" style:auto-text-indent="false"/>
    </style:style>
    <style:style style:name="P47" style:family="paragraph" style:parent-style-name="Standard">
      <style:paragraph-properties fo:margin-left="-0.0035in" fo:margin-right="-0.0102in" fo:margin-top="0in" fo:margin-bottom="0.0398in" loext:contextual-spacing="false" fo:line-height="100%" fo:text-align="start" style:justify-single-word="false" fo:text-indent="-0.0071in" style:auto-text-indent="false"/>
    </style:style>
    <style:style style:name="P48" style:family="paragraph" style:parent-style-name="Standard" style:master-page-name="Converted1">
      <style:paragraph-properties fo:margin-left="-0.0035in" fo:margin-right="-0.0102in" fo:margin-top="0in" fo:margin-bottom="0.0398in" loext:contextual-spacing="false" fo:line-height="100%" fo:text-align="start" style:justify-single-word="false" fo:text-indent="-0.0071in" style:auto-text-indent="false" style:page-number="auto"/>
    </style:style>
    <style:style style:name="P49" style:family="paragraph" style:parent-style-name="Standard">
      <style:paragraph-properties fo:margin-left="-0.0035in" fo:margin-right="-0.0102in" fo:margin-top="0in" fo:margin-bottom="0.0256in" loext:contextual-spacing="false" fo:line-height="100%" fo:text-align="start" style:justify-single-word="false" fo:text-indent="-0.0071in" style:auto-text-indent="false"/>
    </style:style>
    <style:style style:name="P50" style:family="paragraph" style:parent-style-name="Standard">
      <style:paragraph-properties fo:margin-left="-0.0035in" fo:margin-right="0in" fo:margin-top="0in" fo:margin-bottom="0.0236in" loext:contextual-spacing="false" fo:line-height="98%" fo:text-indent="-0.0071in" style:auto-text-indent="false"/>
    </style:style>
    <style:style style:name="P51" style:family="paragraph" style:parent-style-name="Standard">
      <style:paragraph-properties fo:margin-left="-0.0035in" fo:margin-right="0in" fo:margin-top="0in" fo:margin-bottom="0.0311in" loext:contextual-spacing="false" fo:line-height="102%" fo:text-align="start" style:justify-single-word="false" fo:text-indent="-0.0071in" style:auto-text-indent="false"/>
    </style:style>
    <style:style style:name="P52" style:family="paragraph" style:parent-style-name="Standard">
      <style:paragraph-properties fo:margin-left="0.0465in" fo:margin-right="0in" fo:line-height="100%" fo:text-align="start" style:justify-single-word="false" fo:text-indent="0in" style:auto-text-indent="false"/>
    </style:style>
    <style:style style:name="P53" style:family="paragraph" style:parent-style-name="Standard">
      <style:paragraph-properties fo:margin-left="0.0465in" fo:margin-right="0in" fo:margin-top="0in" fo:margin-bottom="0.0409in" loext:contextual-spacing="false" fo:line-height="100%" fo:text-align="start" style:justify-single-word="false" fo:text-indent="0in" style:auto-text-indent="false"/>
    </style:style>
    <style:style style:name="P54" style:family="paragraph" style:parent-style-name="Standard">
      <style:paragraph-properties fo:margin-left="0.0465in" fo:margin-right="0in" fo:margin-top="0in" fo:margin-bottom="0.0402in" loext:contextual-spacing="false" fo:line-height="100%" fo:text-align="start" style:justify-single-word="false" fo:text-indent="0in" style:auto-text-indent="false"/>
    </style:style>
    <style:style style:name="P55" style:family="paragraph" style:parent-style-name="Standard">
      <style:paragraph-properties fo:margin-left="0.0465in" fo:margin-right="0in" fo:margin-top="0in" fo:margin-bottom="0.0382in" loext:contextual-spacing="false" fo:line-height="100%" fo:text-align="start" style:justify-single-word="false" fo:text-indent="0in" style:auto-text-indent="false"/>
    </style:style>
    <style:style style:name="P56" style:family="paragraph" style:parent-style-name="Standard">
      <style:paragraph-properties fo:margin-left="0.0465in" fo:margin-right="0in" fo:margin-top="0in" fo:margin-bottom="0.0272in" loext:contextual-spacing="false" fo:line-height="100%" fo:text-align="start" style:justify-single-word="false" fo:text-indent="0in" style:auto-text-indent="false"/>
    </style:style>
    <style:style style:name="P57" style:family="paragraph" style:parent-style-name="Standard">
      <style:paragraph-properties fo:margin-left="0.0465in" fo:margin-right="0in" fo:margin-top="0in" fo:margin-bottom="0.0374in" loext:contextual-spacing="false" fo:line-height="100%" fo:text-align="start" style:justify-single-word="false" fo:text-indent="0in" style:auto-text-indent="false"/>
    </style:style>
    <style:style style:name="P58" style:family="paragraph" style:parent-style-name="Standard">
      <style:paragraph-properties fo:margin-left="0.0465in" fo:margin-right="0in" fo:margin-top="0in" fo:margin-bottom="0.039in" loext:contextual-spacing="false" fo:line-height="100%" fo:text-align="start" style:justify-single-word="false" fo:text-indent="0in" style:auto-text-indent="false"/>
    </style:style>
    <style:style style:name="P59" style:family="paragraph" style:parent-style-name="Standard">
      <style:paragraph-properties fo:margin-left="0.0465in" fo:margin-right="0in" fo:margin-top="0in" fo:margin-bottom="0.022in" loext:contextual-spacing="false" fo:line-height="100%" fo:text-align="start" style:justify-single-word="false" fo:text-indent="0in" style:auto-text-indent="false"/>
    </style:style>
    <style:style style:name="P60" style:family="paragraph" style:parent-style-name="Standard">
      <style:paragraph-properties fo:margin-left="0.0465in" fo:margin-right="0in" fo:margin-top="0in" fo:margin-bottom="0.0528in" loext:contextual-spacing="false" fo:line-height="100%" fo:text-align="start" style:justify-single-word="false" fo:text-indent="0in" style:auto-text-indent="false"/>
    </style:style>
    <style:style style:name="P61" style:family="paragraph" style:parent-style-name="Standard">
      <style:paragraph-properties fo:margin-left="0.0465in" fo:margin-right="0in" fo:margin-top="0in" fo:margin-bottom="0.048in" loext:contextual-spacing="false" fo:line-height="100%" fo:text-align="start" style:justify-single-word="false" fo:text-indent="0in" style:auto-text-indent="false"/>
    </style:style>
    <style:style style:name="P62" style:family="paragraph" style:parent-style-name="Standard" style:master-page-name="Converted3">
      <style:paragraph-properties fo:margin-left="0.0465in" fo:margin-right="0in" fo:line-height="100%" fo:text-align="start" style:justify-single-word="false" fo:text-indent="0in" style:auto-text-indent="false" style:page-number="auto"/>
    </style:style>
    <style:style style:name="P63" style:family="paragraph" style:parent-style-name="Standard">
      <style:paragraph-properties fo:margin-left="1.6425in" fo:margin-right="-0.0102in" fo:margin-top="0in" fo:margin-bottom="0.0319in" loext:contextual-spacing="false" fo:line-height="99%" fo:text-align="center" style:justify-single-word="false" fo:text-indent="-0.0071in" style:auto-text-indent="false"/>
    </style:style>
    <style:style style:name="P64" style:family="paragraph" style:parent-style-name="Standard">
      <style:paragraph-properties fo:margin-left="1.6425in" fo:margin-right="1.5547in" fo:margin-top="0in" fo:margin-bottom="0.0319in" loext:contextual-spacing="false" fo:line-height="99%" fo:text-align="center" style:justify-single-word="false" fo:text-indent="-0.0071in" style:auto-text-indent="false"/>
    </style:style>
    <style:style style:name="P65" style:family="paragraph">
      <loext:graphic-properties draw:fill="solid" draw:fill-color="#000000"/>
      <style:paragraph-properties fo:text-align="start"/>
    </style:style>
    <style:style style:name="P66" style:family="paragraph">
      <style:paragraph-properties fo:margin-top="0in" fo:margin-bottom="0in" fo:line-height="115%" fo:text-align="start"/>
    </style:style>
    <style:style style:name="P67" style:family="paragraph">
      <loext:graphic-properties draw:fill="none" draw:fill-color="#000000"/>
      <style:paragraph-properties fo:margin-top="0in" fo:margin-bottom="0in" fo:line-height="115%" fo:text-align="start"/>
    </style:style>
    <style:style style:name="P68" style:family="paragraph">
      <loext:graphic-properties draw:fill="none"/>
      <style:paragraph-properties fo:margin-top="0in" fo:margin-bottom="0in" fo:line-height="115%" fo:text-align="start"/>
    </style:style>
    <style:style style:name="P69" style:family="paragraph">
      <loext:graphic-properties draw:fill="none" draw:fill-color="#000000"/>
      <style:paragraph-properties fo:text-align="start"/>
    </style:style>
    <style:style style:name="P70" style:family="paragraph">
      <loext:graphic-properties draw:fill="none"/>
      <style:paragraph-properties fo:text-align="start"/>
    </style:style>
    <style:style style:name="T1" style:family="text">
      <style:text-properties style:font-name="Calibri" fo:font-size="11pt" fo:font-weight="bold" style:font-name-asian="Calibri3" style:font-size-asian="11pt" style:font-weight-asian="bold" style:font-name-complex="Calibri3"/>
    </style:style>
    <style:style style:name="T2" style:family="text">
      <style:text-properties style:font-name="Calibri" fo:font-size="11pt" style:text-underline-style="solid" style:text-underline-width="auto" style:text-underline-color="#000000" fo:font-weight="bold" style:font-name-asian="Calibri3" style:font-size-asian="11pt" style:font-weight-asian="bold" style:font-name-complex="Calibri3"/>
    </style:style>
    <style:style style:name="T3" style:family="text">
      <style:text-properties style:font-name="Calibri" fo:font-size="11pt" style:font-name-asian="Calibri3" style:font-size-asian="11pt" style:font-name-complex="Calibri3"/>
    </style:style>
    <style:style style:name="T4" style:family="text">
      <style:text-properties style:font-name="Calibri" fo:font-size="26pt" fo:font-weight="bold" style:font-name-asian="Calibri3" style:font-size-asian="26pt" style:font-weight-asian="bold" style:font-name-complex="Calibri3"/>
    </style:style>
    <style:style style:name="T5" style:family="text">
      <style:text-properties style:font-name="Calibri" fo:font-size="10pt" fo:font-weight="bold" style:font-name-asian="Calibri3" style:font-size-asian="10pt" style:font-weight-asian="bold" style:font-name-complex="Calibri3"/>
    </style:style>
    <style:style style:name="T6" style:family="text">
      <style:text-properties style:font-name="Calibri" fo:font-weight="bold" style:font-name-asian="Calibri3" style:font-weight-asian="bold" style:font-name-complex="Calibri3"/>
    </style:style>
    <style:style style:name="T7" style:family="text">
      <style:text-properties fo:font-size="12pt" style:font-size-asian="12pt"/>
    </style:style>
    <style:style style:name="T8" style:family="text">
      <style:text-properties fo:font-weight="bold" style:font-weight-asian="bold"/>
    </style:style>
    <style:style style:name="T9" style:family="text">
      <style:text-properties fo:font-size="8pt" fo:font-weight="bold" style:font-size-asian="8pt" style:font-weight-asian="bold"/>
    </style:style>
    <style:style style:name="T10" style:family="text">
      <style:text-properties fo:font-size="8pt" style:font-size-asian="8pt"/>
    </style:style>
    <style:style style:name="T11" style:family="text">
      <style:text-properties style:text-line-through-style="solid" style:text-line-through-type="single" fo:font-size="8pt" style:font-size-asian="8pt"/>
    </style:style>
    <style:style style:name="T12" style:family="text">
      <style:text-properties fo:color="#ff0000" fo:font-size="8pt" style:font-size-asian="8pt"/>
    </style:style>
    <style:style style:name="T13" style:family="text">
      <style:text-properties fo:color="#00b050" style:font-name="Calibri" fo:font-size="10pt" fo:font-weight="bold" style:font-name-asian="Calibri3" style:font-size-asian="10pt" style:font-weight-asian="bold" style:font-name-complex="Calibri3"/>
    </style:style>
    <style:style style:name="T14" style:family="text">
      <style:text-properties fo:color="#00b050" fo:font-size="10pt" fo:font-weight="bold" style:font-size-asian="10pt" style:font-weight-asian="bold"/>
    </style:style>
    <style:style style:name="T15" style:family="text">
      <style:text-properties fo:font-size="10pt" style:font-size-asian="10pt"/>
    </style:style>
    <style:style style:name="T16" style:family="text">
      <style:text-properties fo:font-size="11pt" fo:font-weight="bold" style:font-size-asian="11pt" style:font-weight-asian="bold"/>
    </style:style>
    <style:style style:name="T17" style:family="text">
      <style:text-properties fo:font-size="11pt" style:font-size-asian="11pt"/>
    </style:style>
    <style:style style:name="T18" style:family="text">
      <style:text-properties fo:font-style="italic" style:font-style-asian="italic"/>
    </style:style>
    <style:style style:name="T19" style:family="text">
      <style:text-properties fo:font-variant="normal" fo:text-transform="none" style:text-line-through-style="none" style:text-line-through-type="none" style:text-position="0% 100%" fo:font-size="11.5pt" fo:letter-spacing="normal" fo:font-style="normal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T20" style:family="text">
      <style:text-properties fo:font-variant="normal" fo:text-transform="none" style:text-line-through-style="none" style:text-line-through-type="none" style:text-position="0% 100%" style:font-name="Calibri2" fo:font-size="11pt" fo:letter-spacing="normal" fo:font-style="normal" style:text-underline-style="none" fo:font-weight="bold" style:font-name-asian="Calibri2" style:font-size-asian="11pt" style:font-style-asian="normal" style:font-weight-asian="bold" style:font-name-complex="Calibri2" style:font-size-complex="11pt" style:font-style-complex="normal" style:font-weight-complex="bold"/>
    </style:style>
    <style:style style:name="T21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3" style:family="text">
      <style:text-properties fo:font-variant="normal" fo:text-transform="none" style:text-line-through-style="none" style:text-line-through-type="none" style:text-position="0% 100%" fo:font-size="11.5pt" fo:letter-spacing="normal" fo:font-style="normal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T24" style:family="text">
      <style:text-properties fo:font-variant="normal" fo:text-transform="none" fo:color="#00b050" style:text-line-through-style="none" style:text-line-through-type="none" style:text-position="0% 100%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5" style:family="text">
      <style:text-properties fo:font-variant="normal" fo:text-transform="none" style:text-line-through-style="none" style:text-line-through-type="none" style:text-position="0% 100%" style:font-name="Calibri2" fo:font-size="10pt" fo:letter-spacing="normal" fo:font-style="normal" style:text-underline-style="none" fo:font-weight="bold" style:font-name-asian="Calibri2" style:font-size-asian="10pt" style:font-style-asian="normal" style:font-weight-asian="bold" style:font-name-complex="Calibri2" style:font-size-complex="10pt" style:font-style-complex="normal" style:font-weight-complex="bold"/>
    </style:style>
    <style:style style:name="T26" style:family="text">
      <style:text-properties fo:font-variant="normal" fo:text-transform="none" fo:color="#00b050" style:text-line-through-style="none" style:text-line-through-type="none" style:text-position="0% 100%" style:font-name="Calibri2" fo:font-size="10pt" fo:letter-spacing="normal" fo:font-style="normal" style:text-underline-style="none" fo:font-weight="bold" style:font-name-asian="Calibri2" style:font-size-asian="10pt" style:font-style-asian="normal" style:font-weight-asian="bold" style:font-name-complex="Calibri2" style:font-size-complex="10pt" style:font-style-complex="normal" style:font-weight-complex="bold"/>
    </style:style>
    <style:style style:name="T27" style:family="text">
      <style:text-properties fo:font-variant="normal" fo:text-transform="none"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8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1.3673in" fo:min-width="0in" fo:padding-top="0.0492in" fo:padding-bottom="0.0492in" fo:padding-left="0.0984in" fo:padding-right="0.0984in" fo:wrap-option="wrap" style:run-through="foreground"/>
    </style:style>
    <style:style style:name="gr3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1.422in" fo:min-width="0in" fo:padding-top="0.0492in" fo:padding-bottom="0.0492in" fo:padding-left="0.0984in" fo:padding-right="0.0984in" fo:wrap-option="wrap" style:run-through="foreground"/>
    </style:style>
    <style:style style:name="gr4" style:family="graphic">
      <style:graphic-properties draw:stroke="none" svg:stroke-width="0in" draw:stroke-linejoin="miter" svg:stroke-linecap="butt" draw:fill="none" draw:fill-color="#000000" draw:textarea-vertical-align="top" draw:auto-grow-height="false" draw:fit-to-size="false" style:shrink-to-fit="false" fo:min-height="0.0319in" fo:min-width="0.0016in" fo:padding-top="0in" fo:padding-bottom="0in" fo:padding-left="0in" fo:padding-right="0in" fo:wrap-option="wrap" style:run-through="foreground"/>
    </style:style>
    <style:style style:name="gr5" style:family="graphic">
      <style:graphic-properties draw:stroke="none" svg:stroke-width="0in" draw:fill="none" draw:textarea-vertical-align="top" draw:auto-grow-height="false" draw:fit-to-size="false" style:shrink-to-fit="false" fo:min-height="0.0272in" fo:min-width="0.0016in" fo:padding-top="0in" fo:padding-bottom="0in" fo:padding-left="0in" fo:padding-right="0in" fo:wrap-option="wrap" style:run-through="foreground"/>
    </style:style>
    <style:style style:name="gr6" style:family="graphic">
      <style:graphic-properties draw:stroke="none" svg:stroke-width="0in" draw:fill="none" draw:textarea-vertical-align="top" draw:auto-grow-height="false" draw:fit-to-size="false" style:shrink-to-fit="false" fo:min-height="0.0335in" fo:min-width="0.0016in" fo:padding-top="0in" fo:padding-bottom="0in" fo:padding-left="0in" fo:padding-right="0in" fo:wrap-option="wrap" style:run-through="foreground"/>
    </style:style>
    <style:style style:name="gr7" style:family="graphic">
      <style:graphic-properties draw:stroke="none" svg:stroke-width="0in" draw:fill="none" draw:textarea-vertical-align="top" draw:auto-grow-height="false" draw:fit-to-size="false" style:shrink-to-fit="false" fo:min-height="0.0311in" fo:min-width="0.0016in" fo:padding-top="0in" fo:padding-bottom="0in" fo:padding-left="0in" fo:padding-right="0in" fo:wrap-option="wrap" style:run-through="foreground"/>
    </style:style>
    <style:style style:name="gr8" style:family="graphic">
      <style:graphic-properties draw:stroke="none" svg:stroke-width="0in" draw:fill="none" draw:textarea-vertical-align="top" draw:auto-grow-height="false" draw:fit-to-size="false" style:shrink-to-fit="false" fo:min-height="0.028in" fo:min-width="0.0016in" fo:padding-top="0in" fo:padding-bottom="0in" fo:padding-left="0in" fo:padding-right="0in" fo:wrap-option="wrap" style:run-through="foreground"/>
    </style:style>
    <style:style style:name="gr9" style:family="graphic">
      <style:graphic-properties draw:stroke="none" svg:stroke-width="0in" draw:fill="none" draw:textarea-vertical-align="top" draw:auto-grow-height="false" draw:fit-to-size="false" style:shrink-to-fit="false" fo:min-height="0.0264in" fo:min-width="0.0016in" fo:padding-top="0in" fo:padding-bottom="0in" fo:padding-left="0in" fo:padding-right="0in" fo:wrap-option="wrap" style:run-through="foreground"/>
    </style:style>
    <style:style style:name="gr10" style:family="graphic">
      <style:graphic-properties draw:stroke="none" svg:stroke-width="0in" draw:fill="none" draw:textarea-vertical-align="top" draw:auto-grow-height="false" draw:fit-to-size="false" style:shrink-to-fit="false" fo:min-height="0.0244in" fo:min-width="0.0016in" fo:padding-top="0in" fo:padding-bottom="0in" fo:padding-left="0in" fo:padding-right="0in" fo:wrap-option="wrap" style:run-through="foreground"/>
    </style:style>
    <style:style style:name="gr11" style:family="graphic">
      <style:graphic-properties draw:stroke="none" svg:stroke-width="0in" draw:fill="none" draw:textarea-vertical-align="top" draw:auto-grow-height="false" draw:fit-to-size="false" style:shrink-to-fit="false" fo:min-height="0.0327in" fo:min-width="0.0016in" fo:padding-top="0in" fo:padding-bottom="0in" fo:padding-left="0in" fo:padding-right="0in" fo:wrap-option="wrap" style:run-through="foreground"/>
    </style:style>
    <style:style style:name="gr12" style:family="graphic">
      <style:graphic-properties draw:stroke="none" svg:stroke-width="0in" draw:fill="none" draw:textarea-vertical-align="top" draw:auto-grow-height="false" draw:fit-to-size="false" style:shrink-to-fit="false" fo:min-height="0.0319in" fo:min-width="0.0016in" fo:padding-top="0in" fo:padding-bottom="0in" fo:padding-left="0in" fo:padding-right="0in" fo:wrap-option="wrap" style:run-through="foreground"/>
    </style:style>
    <style:style style:name="gr13" style:family="graphic">
      <style:graphic-properties draw:stroke="none" svg:stroke-width="0in" draw:fill="none" draw:textarea-vertical-align="top" draw:auto-grow-height="false" draw:fit-to-size="false" style:shrink-to-fit="false" fo:min-height="0.0252in" fo:min-width="0.0016in" fo:padding-top="0in" fo:padding-bottom="0in" fo:padding-left="0in" fo:padding-right="0in" fo:wrap-option="wrap" style:run-through="foreground"/>
    </style:style>
    <style:style style:name="gr14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1.3126in" fo:min-width="0in" fo:padding-top="0.0492in" fo:padding-bottom="0.0492in" fo:padding-left="0.0984in" fo:padding-right="0.0984in" fo:wrap-option="wrap" style:run-through="foreground"/>
    </style:style>
    <style:style style:name="gr15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in" fo:padding-top="0.0492in" fo:padding-bottom="0.0492in" fo:padding-left="0.0984in" fo:padding-right="0.0984in" fo:wrap-option="wrap" style:run-through="foreground"/>
    </style:style>
    <style:style style:name="gr16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2.5457in" fo:min-width="0in" fo:padding-top="0.0492in" fo:padding-bottom="0.0492in" fo:padding-left="0.0984in" fo:padding-right="0.0984in" fo:wrap-option="wrap" style:run-through="foreground"/>
    </style:style>
    <style:style style:name="gr17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2.5354in" fo:min-width="0in" fo:padding-top="0.0492in" fo:padding-bottom="0.0492in" fo:padding-left="0.0984in" fo:padding-right="0.0984in" fo:wrap-option="wrap" style:run-through="foreground"/>
    </style:style>
    <style:style style:name="gr18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2.7063in" fo:min-width="0in" fo:padding-top="0.0492in" fo:padding-bottom="0.0492in" fo:padding-left="0.0984in" fo:padding-right="0.0984in" fo:wrap-option="wrap" style:run-through="foreground"/>
    </style:style>
    <style:style style:name="gr19" style:family="graphic">
      <style:graphic-properties draw:stroke="none" svg:stroke-width="0in" draw:stroke-linejoin="miter" svg:stroke-linecap="butt" draw:fill="none" draw:fill-color="#000000" draw:textarea-vertical-align="top" draw:auto-grow-height="false" draw:fit-to-size="false" style:shrink-to-fit="false" fo:min-height="0.0575in" fo:min-width="0.0016in" fo:padding-top="0in" fo:padding-bottom="0in" fo:padding-left="0in" fo:padding-right="0in" fo:wrap-option="wrap" style:run-through="foreground"/>
    </style:style>
    <style:style style:name="gr20" style:family="graphic">
      <style:graphic-properties draw:stroke="none" svg:stroke-width="0in" draw:fill="none" draw:textarea-vertical-align="top" draw:auto-grow-height="false" draw:fit-to-size="false" style:shrink-to-fit="false" fo:min-height="0.0492in" fo:min-width="0.0016in" fo:padding-top="0in" fo:padding-bottom="0in" fo:padding-left="0in" fo:padding-right="0in" fo:wrap-option="wrap" style:run-through="foreground"/>
    </style:style>
    <style:style style:name="gr21" style:family="graphic">
      <style:graphic-properties draw:stroke="none" svg:stroke-width="0in" draw:fill="none" draw:textarea-vertical-align="top" draw:auto-grow-height="false" draw:fit-to-size="false" style:shrink-to-fit="false" fo:min-height="0.0598in" fo:min-width="0.0016in" fo:padding-top="0in" fo:padding-bottom="0in" fo:padding-left="0in" fo:padding-right="0in" fo:wrap-option="wrap" style:run-through="foreground"/>
    </style:style>
    <style:style style:name="gr22" style:family="graphic">
      <style:graphic-properties draw:stroke="none" svg:stroke-width="0in" draw:fill="none" draw:textarea-vertical-align="top" draw:auto-grow-height="false" draw:fit-to-size="false" style:shrink-to-fit="false" fo:min-height="0.0547in" fo:min-width="0.0016in" fo:padding-top="0in" fo:padding-bottom="0in" fo:padding-left="0in" fo:padding-right="0in" fo:wrap-option="wrap" style:run-through="foreground"/>
    </style:style>
    <style:style style:name="gr23" style:family="graphic">
      <style:graphic-properties draw:stroke="none" svg:stroke-width="0in" draw:fill="none" draw:textarea-vertical-align="top" draw:auto-grow-height="false" draw:fit-to-size="false" style:shrink-to-fit="false" fo:min-height="0.0571in" fo:min-width="0.0016in" fo:padding-top="0in" fo:padding-bottom="0in" fo:padding-left="0in" fo:padding-right="0in" fo:wrap-option="wrap" style:run-through="foreground"/>
    </style:style>
    <style:style style:name="gr24" style:family="graphic">
      <style:graphic-properties draw:stroke="none" svg:stroke-width="0in" draw:fill="none" draw:textarea-vertical-align="top" draw:auto-grow-height="false" draw:fit-to-size="false" style:shrink-to-fit="false" fo:min-height="0.0575in" fo:min-width="0.0016in" fo:padding-top="0in" fo:padding-bottom="0in" fo:padding-left="0in" fo:padding-right="0in" fo:wrap-option="wrap" style:run-through="foreground"/>
    </style:style>
    <style:style style:name="gr25" style:family="graphic">
      <style:graphic-properties draw:stroke="none" svg:stroke-width="0in" draw:fill="none" draw:textarea-vertical-align="top" draw:auto-grow-height="false" draw:fit-to-size="false" style:shrink-to-fit="false" fo:min-height="0.0437in" fo:min-width="0.0016in" fo:padding-top="0in" fo:padding-bottom="0in" fo:padding-left="0in" fo:padding-right="0in" fo:wrap-option="wrap" style:run-through="foreground"/>
    </style:style>
    <style:style style:name="gr26" style:family="graphic">
      <style:graphic-properties draw:stroke="none" svg:stroke-width="0in" draw:fill="none" draw:textarea-vertical-align="top" draw:auto-grow-height="false" draw:fit-to-size="false" style:shrink-to-fit="false" fo:min-height="0.05in" fo:min-width="0.0016in" fo:padding-top="0in" fo:padding-bottom="0in" fo:padding-left="0in" fo:padding-right="0in" fo:wrap-option="wrap" style:run-through="foreground"/>
    </style:style>
    <style:style style:name="gr27" style:family="graphic">
      <style:graphic-properties draw:stroke="none" svg:stroke-width="0in" draw:fill="none" draw:textarea-vertical-align="top" draw:auto-grow-height="false" draw:fit-to-size="false" style:shrink-to-fit="false" fo:min-height="0.0602in" fo:min-width="0.0016in" fo:padding-top="0in" fo:padding-bottom="0in" fo:padding-left="0in" fo:padding-right="0in" fo:wrap-option="wrap" style:run-through="foreground"/>
    </style:style>
    <style:style style:name="gr28" style:family="graphic">
      <style:graphic-properties draw:stroke="none" svg:stroke-width="0in" draw:fill="none" draw:textarea-vertical-align="top" draw:auto-grow-height="false" draw:fit-to-size="false" style:shrink-to-fit="false" fo:min-height="0.0453in" fo:min-width="0.0016in" fo:padding-top="0in" fo:padding-bottom="0in" fo:padding-left="0in" fo:padding-right="0in" fo:wrap-option="wrap" style:run-through="foreground"/>
    </style:style>
    <style:style style:name="gr29" style:family="graphic">
      <style:graphic-properties draw:stroke="none" svg:stroke-width="0in" draw:fill="none" draw:textarea-vertical-align="top" draw:auto-grow-height="false" draw:fit-to-size="false" style:shrink-to-fit="false" fo:min-height="0.0484in" fo:min-width="0.0016in" fo:padding-top="0in" fo:padding-bottom="0in" fo:padding-left="0in" fo:padding-right="0in" fo:wrap-option="wrap" style:run-through="foreground"/>
    </style:style>
    <style:style style:name="gr30" style:family="graphic">
      <style:graphic-properties draw:stroke="none" svg:stroke-width="0in" draw:fill="none" draw:textarea-vertical-align="top" draw:auto-grow-height="false" draw:fit-to-size="false" style:shrink-to-fit="false" fo:min-height="0.0583in" fo:min-width="0.0016in" fo:padding-top="0in" fo:padding-bottom="0in" fo:padding-left="0in" fo:padding-right="0in" fo:wrap-option="wrap" style:run-through="foreground"/>
    </style:style>
    <style:style style:name="gr31" style:family="graphic">
      <style:graphic-properties draw:stroke="none" svg:stroke-width="0in" draw:fill="none" draw:textarea-vertical-align="top" draw:auto-grow-height="false" draw:fit-to-size="false" style:shrink-to-fit="false" fo:min-height="0.0445in" fo:min-width="0.0016in" fo:padding-top="0in" fo:padding-bottom="0in" fo:padding-left="0in" fo:padding-right="0in" fo:wrap-option="wrap" style:run-through="foreground"/>
    </style:style>
    <style:style style:name="gr32" style:family="graphic">
      <style:graphic-properties draw:stroke="none" svg:stroke-width="0in" draw:fill="none" draw:textarea-vertical-align="top" draw:auto-grow-height="false" draw:fit-to-size="false" style:shrink-to-fit="false" fo:min-height="0.0591in" fo:min-width="0.0016in" fo:padding-top="0in" fo:padding-bottom="0in" fo:padding-left="0in" fo:padding-right="0in" fo:wrap-option="wrap" style:run-through="foreground"/>
    </style:style>
    <style:style style:name="gr33" style:family="graphic">
      <style:graphic-properties draw:stroke="none" svg:stroke-width="0in" draw:fill="none" draw:textarea-vertical-align="top" draw:auto-grow-height="false" draw:fit-to-size="false" style:shrink-to-fit="false" fo:min-height="0.0543in" fo:min-width="0.0016in" fo:padding-top="0in" fo:padding-bottom="0in" fo:padding-left="0in" fo:padding-right="0in" fo:wrap-option="wrap" style:run-through="foreground"/>
    </style:style>
    <style:style style:name="gr34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2.5028in" fo:min-width="0in" fo:padding-top="0.0492in" fo:padding-bottom="0.0492in" fo:padding-left="0.0984in" fo:padding-right="0.0984in" fo:wrap-option="wrap" style:run-through="foreground"/>
    </style:style>
    <style:style style:name="gr35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2.6945in" fo:min-width="0in" fo:padding-top="0.0492in" fo:padding-bottom="0.0492in" fo:padding-left="0.0984in" fo:padding-right="0.0984in" fo:wrap-option="wrap" style:run-through="foreground"/>
    </style:style>
    <style:style style:name="gr36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2.9689in" fo:min-width="0in" fo:padding-top="0.0492in" fo:padding-bottom="0.0492in" fo:padding-left="0.0984in" fo:padding-right="0.0984in" fo:wrap-option="wrap" style:run-through="foreground"/>
    </style:style>
    <style:style style:name="gr37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2.9547in" fo:min-width="0in" fo:padding-top="0.0492in" fo:padding-bottom="0.0492in" fo:padding-left="0.0984in" fo:padding-right="0.0984in" fo:wrap-option="wrap" style:run-through="foreground"/>
    </style:style>
    <style:style style:name="gr38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2.9591in" fo:min-width="0in" fo:padding-top="0.0492in" fo:padding-bottom="0.0492in" fo:padding-left="0.0984in" fo:padding-right="0.0984in" fo:wrap-option="wrap" style:run-through="foreground"/>
    </style:style>
    <style:style style:name="gr39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3.2098in" fo:min-width="0in" fo:padding-top="0.0492in" fo:padding-bottom="0.0492in" fo:padding-left="0.0984in" fo:padding-right="0.0984in" fo:wrap-option="wrap" style:run-through="foreground"/>
    </style:style>
    <style:style style:name="gr40" style:family="graphic">
      <style:graphic-properties draw:stroke="none" svg:stroke-width="0in" draw:stroke-linejoin="miter" svg:stroke-linecap="butt" draw:fill="none" draw:fill-color="#000000" draw:textarea-vertical-align="top" draw:auto-grow-height="false" draw:fit-to-size="false" style:shrink-to-fit="false" fo:min-height="0.0681in" fo:min-width="0.0016in" fo:padding-top="0in" fo:padding-bottom="0in" fo:padding-left="0in" fo:padding-right="0in" fo:wrap-option="wrap" style:run-through="foreground"/>
    </style:style>
    <style:style style:name="gr41" style:family="graphic">
      <style:graphic-properties draw:stroke="none" svg:stroke-width="0in" draw:fill="none" draw:textarea-vertical-align="top" draw:auto-grow-height="false" draw:fit-to-size="false" style:shrink-to-fit="false" fo:min-height="0.0717in" fo:min-width="0.0016in" fo:padding-top="0in" fo:padding-bottom="0in" fo:padding-left="0in" fo:padding-right="0in" fo:wrap-option="wrap" style:run-through="foreground"/>
    </style:style>
    <style:style style:name="gr42" style:family="graphic">
      <style:graphic-properties draw:stroke="none" svg:stroke-width="0in" draw:fill="none" draw:textarea-vertical-align="top" draw:auto-grow-height="false" draw:fit-to-size="false" style:shrink-to-fit="false" fo:min-height="0.0654in" fo:min-width="0.0016in" fo:padding-top="0in" fo:padding-bottom="0in" fo:padding-left="0in" fo:padding-right="0in" fo:wrap-option="wrap" style:run-through="foreground"/>
    </style:style>
    <style:style style:name="gr43" style:family="graphic">
      <style:graphic-properties draw:stroke="none" svg:stroke-width="0in" draw:fill="none" draw:textarea-vertical-align="top" draw:auto-grow-height="false" draw:fit-to-size="false" style:shrink-to-fit="false" fo:min-height="0.0681in" fo:min-width="0.0016in" fo:padding-top="0in" fo:padding-bottom="0in" fo:padding-left="0in" fo:padding-right="0in" fo:wrap-option="wrap" style:run-through="foreground"/>
    </style:style>
    <style:style style:name="gr44" style:family="graphic">
      <style:graphic-properties draw:stroke="none" svg:stroke-width="0in" draw:fill="none" draw:textarea-vertical-align="top" draw:auto-grow-height="false" draw:fit-to-size="false" style:shrink-to-fit="false" fo:min-height="0.0528in" fo:min-width="0.0016in" fo:padding-top="0in" fo:padding-bottom="0in" fo:padding-left="0in" fo:padding-right="0in" fo:wrap-option="wrap" style:run-through="foreground"/>
    </style:style>
    <style:style style:name="gr45" style:family="graphic">
      <style:graphic-properties draw:stroke="none" svg:stroke-width="0in" draw:fill="none" draw:textarea-vertical-align="top" draw:auto-grow-height="false" draw:fit-to-size="false" style:shrink-to-fit="false" fo:min-height="0.0709in" fo:min-width="0.0016in" fo:padding-top="0in" fo:padding-bottom="0in" fo:padding-left="0in" fo:padding-right="0in" fo:wrap-option="wrap" style:run-through="foreground"/>
    </style:style>
    <style:style style:name="gr46" style:family="graphic">
      <style:graphic-properties draw:stroke="none" svg:stroke-width="0in" draw:fill="none" draw:textarea-vertical-align="top" draw:auto-grow-height="false" draw:fit-to-size="false" style:shrink-to-fit="false" fo:min-height="0.0689in" fo:min-width="0.0016in" fo:padding-top="0in" fo:padding-bottom="0in" fo:padding-left="0in" fo:padding-right="0in" fo:wrap-option="wrap" style:run-through="foreground"/>
    </style:style>
    <style:style style:name="gr47" style:family="graphic">
      <style:graphic-properties draw:stroke="none" svg:stroke-width="0in" draw:fill="none" draw:textarea-vertical-align="top" draw:auto-grow-height="false" draw:fit-to-size="false" style:shrink-to-fit="false" fo:min-height="0.0701in" fo:min-width="0.0016in" fo:padding-top="0in" fo:padding-bottom="0in" fo:padding-left="0in" fo:padding-right="0in" fo:wrap-option="wrap" style:run-through="foreground"/>
    </style:style>
    <style:style style:name="gr48" style:family="graphic">
      <style:graphic-properties draw:stroke="none" svg:stroke-width="0in" draw:fill="none" draw:textarea-vertical-align="top" draw:auto-grow-height="false" draw:fit-to-size="false" style:shrink-to-fit="false" fo:min-height="0.0673in" fo:min-width="0.0016in" fo:padding-top="0in" fo:padding-bottom="0in" fo:padding-left="0in" fo:padding-right="0in" fo:wrap-option="wrap" style:run-through="foreground"/>
    </style:style>
    <style:style style:name="gr49" style:family="graphic">
      <style:graphic-properties draw:stroke="none" svg:stroke-width="0in" draw:fill="none" draw:textarea-vertical-align="top" draw:auto-grow-height="false" draw:fit-to-size="false" style:shrink-to-fit="false" fo:min-height="0.0665in" fo:min-width="0.0016in" fo:padding-top="0in" fo:padding-bottom="0in" fo:padding-left="0in" fo:padding-right="0in" fo:wrap-option="wrap" style:run-through="foreground"/>
    </style:style>
    <style:style style:name="gr50" style:family="graphic">
      <style:graphic-properties draw:stroke="none" svg:stroke-width="0in" draw:fill="none" draw:textarea-vertical-align="top" draw:auto-grow-height="false" draw:fit-to-size="false" style:shrink-to-fit="false" fo:min-height="0.052in" fo:min-width="0.0016in" fo:padding-top="0in" fo:padding-bottom="0in" fo:padding-left="0in" fo:padding-right="0in" fo:wrap-option="wrap" style:run-through="foreground"/>
    </style:style>
    <style:style style:name="gr51" style:family="graphic">
      <style:graphic-properties draw:stroke="none" svg:stroke-width="0in" draw:fill="none" draw:textarea-vertical-align="top" draw:auto-grow-height="false" draw:fit-to-size="false" style:shrink-to-fit="false" fo:min-height="0.0646in" fo:min-width="0.0016in" fo:padding-top="0in" fo:padding-bottom="0in" fo:padding-left="0in" fo:padding-right="0in" fo:wrap-option="wrap" style:run-through="foreground"/>
    </style:style>
    <style:style style:name="gr52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3.1957in" fo:min-width="0in" fo:padding-top="0.0492in" fo:padding-bottom="0.0492in" fo:padding-left="0.0984in" fo:padding-right="0.0984in" fo:wrap-option="wrap" style:run-through="foreground"/>
    </style:style>
    <style:style style:name="gr53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3.2in" fo:min-width="0in" fo:padding-top="0.0492in" fo:padding-bottom="0.0492in" fo:padding-left="0.0984in" fo:padding-right="0.0984in" fo:wrap-option="wrap" style:run-through="foreground"/>
    </style:style>
    <style:style style:name="gr54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3.3453in" fo:min-width="0in" fo:padding-top="0.0492in" fo:padding-bottom="0.0492in" fo:padding-left="0.0984in" fo:padding-right="0.0984in" fo:wrap-option="wrap" style:run-through="foreground"/>
    </style:style>
    <style:style style:name="gr55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3.3307in" fo:min-width="0in" fo:padding-top="0.0492in" fo:padding-bottom="0.0492in" fo:padding-left="0.0984in" fo:padding-right="0.0984in" fo:wrap-option="wrap" style:run-through="foreground"/>
    </style:style>
    <style:style style:name="gr56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3.3346in" fo:min-width="0in" fo:padding-top="0.0492in" fo:padding-bottom="0.0492in" fo:padding-left="0.0984in" fo:padding-right="0.0984in" fo:wrap-option="wrap" style:run-through="foreground"/>
    </style:style>
    <style:style style:name="gr57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3.3189in" fo:min-width="0in" fo:padding-top="0.0492in" fo:padding-bottom="0.0492in" fo:padding-left="0.0984in" fo:padding-right="0.0984in" fo:wrap-option="wrap" style:run-through="foreground"/>
    </style:style>
    <style:style style:name="gr58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3.6528in" fo:min-width="0in" fo:padding-top="0.0492in" fo:padding-bottom="0.0492in" fo:padding-left="0.0984in" fo:padding-right="0.0984in" fo:wrap-option="wrap" style:run-through="foreground"/>
    </style:style>
    <style:style style:name="gr59" style:family="graphic">
      <style:graphic-properties draw:stroke="none" svg:stroke-width="0in" draw:stroke-linejoin="miter" svg:stroke-linecap="butt" draw:fill="none" draw:fill-color="#000000" draw:textarea-vertical-align="top" draw:auto-grow-height="false" draw:fit-to-size="false" style:shrink-to-fit="false" fo:min-height="0.0764in" fo:min-width="0.0016in" fo:padding-top="0in" fo:padding-bottom="0in" fo:padding-left="0in" fo:padding-right="0in" fo:wrap-option="wrap" style:run-through="foreground"/>
    </style:style>
    <style:style style:name="gr60" style:family="graphic">
      <style:graphic-properties draw:stroke="none" svg:stroke-width="0in" draw:fill="none" draw:textarea-vertical-align="top" draw:auto-grow-height="false" draw:fit-to-size="false" style:shrink-to-fit="false" fo:min-height="0.0799in" fo:min-width="0.0016in" fo:padding-top="0in" fo:padding-bottom="0in" fo:padding-left="0in" fo:padding-right="0in" fo:wrap-option="wrap" style:run-through="foreground"/>
    </style:style>
    <style:style style:name="gr61" style:family="graphic">
      <style:graphic-properties draw:stroke="none" svg:stroke-width="0in" draw:fill="none" draw:textarea-vertical-align="top" draw:auto-grow-height="false" draw:fit-to-size="false" style:shrink-to-fit="false" fo:min-height="0.0728in" fo:min-width="0.0016in" fo:padding-top="0in" fo:padding-bottom="0in" fo:padding-left="0in" fo:padding-right="0in" fo:wrap-option="wrap" style:run-through="foreground"/>
    </style:style>
    <style:style style:name="gr62" style:family="graphic">
      <style:graphic-properties draw:stroke="none" svg:stroke-width="0in" draw:fill="none" draw:textarea-vertical-align="top" draw:auto-grow-height="false" draw:fit-to-size="false" style:shrink-to-fit="false" fo:min-height="0.0764in" fo:min-width="0.0016in" fo:padding-top="0in" fo:padding-bottom="0in" fo:padding-left="0in" fo:padding-right="0in" fo:wrap-option="wrap" style:run-through="foreground"/>
    </style:style>
    <style:style style:name="gr63" style:family="graphic">
      <style:graphic-properties draw:stroke="none" svg:stroke-width="0in" draw:fill="none" draw:textarea-vertical-align="top" draw:auto-grow-height="false" draw:fit-to-size="false" style:shrink-to-fit="false" fo:min-height="0.0772in" fo:min-width="0.0016in" fo:padding-top="0in" fo:padding-bottom="0in" fo:padding-left="0in" fo:padding-right="0in" fo:wrap-option="wrap" style:run-through="foreground"/>
    </style:style>
    <style:style style:name="gr64" style:family="graphic">
      <style:graphic-properties draw:stroke="none" svg:stroke-width="0in" draw:fill="none" draw:textarea-vertical-align="top" draw:auto-grow-height="false" draw:fit-to-size="false" style:shrink-to-fit="false" fo:min-height="0.0661in" fo:min-width="0.0016in" fo:padding-top="0in" fo:padding-bottom="0in" fo:padding-left="0in" fo:padding-right="0in" fo:wrap-option="wrap" style:run-through="foreground"/>
    </style:style>
    <style:style style:name="gr65" style:family="graphic">
      <style:graphic-properties draw:stroke="none" svg:stroke-width="0in" draw:fill="none" draw:textarea-vertical-align="top" draw:auto-grow-height="false" draw:fit-to-size="false" style:shrink-to-fit="false" fo:min-height="0.0807in" fo:min-width="0.0016in" fo:padding-top="0in" fo:padding-bottom="0in" fo:padding-left="0in" fo:padding-right="0in" fo:wrap-option="wrap" style:run-through="foreground"/>
    </style:style>
    <style:style style:name="gr66" style:family="graphic">
      <style:graphic-properties draw:stroke="none" svg:stroke-width="0in" draw:fill="none" draw:textarea-vertical-align="top" draw:auto-grow-height="false" draw:fit-to-size="false" style:shrink-to-fit="false" fo:min-height="0.078in" fo:min-width="0.0016in" fo:padding-top="0in" fo:padding-bottom="0in" fo:padding-left="0in" fo:padding-right="0in" fo:wrap-option="wrap" style:run-through="foreground"/>
    </style:style>
    <style:style style:name="gr67" style:family="graphic">
      <style:graphic-properties draw:stroke="none" svg:stroke-width="0in" draw:fill="none" draw:textarea-vertical-align="top" draw:auto-grow-height="false" draw:fit-to-size="false" style:shrink-to-fit="false" fo:min-height="0.0756in" fo:min-width="0.0016in" fo:padding-top="0in" fo:padding-bottom="0in" fo:padding-left="0in" fo:padding-right="0in" fo:wrap-option="wrap" style:run-through="foreground"/>
    </style:style>
    <style:style style:name="gr68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3.3799in" fo:min-width="0in" fo:padding-top="0.0492in" fo:padding-bottom="0.0492in" fo:padding-left="0.0984in" fo:padding-right="0.0984in" fo:wrap-option="wrap" style:run-through="foreground"/>
    </style:style>
    <style:style style:name="gr69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3.6374in" fo:min-width="0in" fo:padding-top="0.0492in" fo:padding-bottom="0.0492in" fo:padding-left="0.0984in" fo:padding-right="0.0984in" fo:wrap-option="wrap" style:run-through="foreground"/>
    </style:style>
    <style:style style:name="gr70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3.6409in" fo:min-width="0in" fo:padding-top="0.0492in" fo:padding-bottom="0.0492in" fo:padding-left="0.0984in" fo:padding-right="0.0984in" fo:wrap-option="wrap" style:run-through="foreground"/>
    </style:style>
    <style:style style:name="gr71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3.6244in" fo:min-width="0in" fo:padding-top="0.0492in" fo:padding-bottom="0.0492in" fo:padding-left="0.0984in" fo:padding-right="0.0984in" fo:wrap-option="wrap" style:run-through="foreground"/>
    </style:style>
    <style:style style:name="gr72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4.1646in" fo:min-width="0in" fo:padding-top="0.0492in" fo:padding-bottom="0.0492in" fo:padding-left="0.0984in" fo:padding-right="0.0984in" fo:wrap-option="wrap" style:run-through="foreground"/>
    </style:style>
    <style:style style:name="gr73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4.1465in" fo:min-width="0in" fo:padding-top="0.0492in" fo:padding-bottom="0.0492in" fo:padding-left="0.0984in" fo:padding-right="0.0984in" fo:wrap-option="wrap" style:run-through="foreground"/>
    </style:style>
    <style:style style:name="gr74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4.1516in" fo:min-width="0in" fo:padding-top="0.0492in" fo:padding-bottom="0.0492in" fo:padding-left="0.0984in" fo:padding-right="0.0984in" fo:wrap-option="wrap" style:run-through="foreground"/>
    </style:style>
    <style:style style:name="gr75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4.1311in" fo:min-width="0in" fo:padding-top="0.0492in" fo:padding-bottom="0.0492in" fo:padding-left="0.0984in" fo:padding-right="0.0984in" fo:wrap-option="wrap" style:run-through="foreground"/>
    </style:style>
    <style:style style:name="gr76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4.1634in" fo:min-width="0in" fo:padding-top="0.0492in" fo:padding-bottom="0.0492in" fo:padding-left="0.0984in" fo:padding-right="0.0984in" fo:wrap-option="wrap" style:run-through="foreground"/>
    </style:style>
    <style:style style:name="gr77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5.102in" fo:min-width="0in" fo:padding-top="0.0492in" fo:padding-bottom="0.0492in" fo:padding-left="0.0984in" fo:padding-right="0.0984in" fo:wrap-option="wrap" style:run-through="foreground"/>
    </style:style>
    <style:style style:name="gr78" style:family="graphic">
      <style:graphic-properties draw:stroke="none" svg:stroke-width="0in" draw:stroke-linejoin="miter" svg:stroke-linecap="butt" draw:fill="none" draw:fill-color="#000000" draw:textarea-vertical-align="top" draw:auto-grow-height="false" draw:fit-to-size="false" style:shrink-to-fit="false" fo:min-height="0.1063in" fo:min-width="0.0016in" fo:padding-top="0in" fo:padding-bottom="0in" fo:padding-left="0in" fo:padding-right="0in" fo:wrap-option="wrap" style:run-through="foreground"/>
    </style:style>
    <style:style style:name="gr79" style:family="graphic">
      <style:graphic-properties draw:stroke="none" svg:stroke-width="0in" draw:fill="none" draw:textarea-vertical-align="top" draw:auto-grow-height="false" draw:fit-to-size="false" style:shrink-to-fit="false" fo:min-height="0.0909in" fo:min-width="0.002in" fo:padding-top="0in" fo:padding-bottom="0in" fo:padding-left="0in" fo:padding-right="0in" fo:wrap-option="wrap" style:run-through="foreground"/>
    </style:style>
    <style:style style:name="gr80" style:family="graphic">
      <style:graphic-properties draw:stroke="none" svg:stroke-width="0in" draw:fill="none" draw:textarea-vertical-align="top" draw:auto-grow-height="false" draw:fit-to-size="false" style:shrink-to-fit="false" fo:min-height="0.1118in" fo:min-width="0.0016in" fo:padding-top="0in" fo:padding-bottom="0in" fo:padding-left="0in" fo:padding-right="0in" fo:wrap-option="wrap" style:run-through="foreground"/>
    </style:style>
    <style:style style:name="gr81" style:family="graphic">
      <style:graphic-properties draw:stroke="none" svg:stroke-width="0in" draw:fill="none" draw:textarea-vertical-align="top" draw:auto-grow-height="false" draw:fit-to-size="false" style:shrink-to-fit="false" fo:min-height="0.102in" fo:min-width="0.0016in" fo:padding-top="0in" fo:padding-bottom="0in" fo:padding-left="0in" fo:padding-right="0in" fo:wrap-option="wrap" style:run-through="foreground"/>
    </style:style>
    <style:style style:name="gr82" style:family="graphic">
      <style:graphic-properties draw:stroke="none" svg:stroke-width="0in" draw:fill="none" draw:textarea-vertical-align="top" draw:auto-grow-height="false" draw:fit-to-size="false" style:shrink-to-fit="false" fo:min-height="0.1063in" fo:min-width="0.002in" fo:padding-top="0in" fo:padding-bottom="0in" fo:padding-left="0in" fo:padding-right="0in" fo:wrap-option="wrap" style:run-through="foreground"/>
    </style:style>
    <style:style style:name="gr83" style:family="graphic">
      <style:graphic-properties draw:stroke="none" svg:stroke-width="0in" draw:fill="none" draw:textarea-vertical-align="top" draw:auto-grow-height="false" draw:fit-to-size="false" style:shrink-to-fit="false" fo:min-height="0.1063in" fo:min-width="0.0016in" fo:padding-top="0in" fo:padding-bottom="0in" fo:padding-left="0in" fo:padding-right="0in" fo:wrap-option="wrap" style:run-through="foreground"/>
    </style:style>
    <style:style style:name="gr84" style:family="graphic">
      <style:graphic-properties draw:stroke="none" svg:stroke-width="0in" draw:fill="none" draw:textarea-vertical-align="top" draw:auto-grow-height="false" draw:fit-to-size="false" style:shrink-to-fit="false" fo:min-height="0.1063in" fo:min-width="0.0043in" fo:padding-top="0in" fo:padding-bottom="0in" fo:padding-left="0in" fo:padding-right="0in" fo:wrap-option="wrap" style:run-through="foreground"/>
    </style:style>
    <style:style style:name="gr85" style:family="graphic">
      <style:graphic-properties draw:stroke="none" svg:stroke-width="0in" draw:fill="none" draw:textarea-vertical-align="top" draw:auto-grow-height="false" draw:fit-to-size="false" style:shrink-to-fit="false" fo:min-height="0.1055in" fo:min-width="0.0043in" fo:padding-top="0in" fo:padding-bottom="0in" fo:padding-left="0in" fo:padding-right="0in" fo:wrap-option="wrap" style:run-through="foreground"/>
    </style:style>
    <style:style style:name="gr86" style:family="graphic">
      <style:graphic-properties draw:stroke="none" svg:stroke-width="0in" draw:fill="none" draw:textarea-vertical-align="top" draw:auto-grow-height="false" draw:fit-to-size="false" style:shrink-to-fit="false" fo:min-height="0.1055in" fo:min-width="0.0035in" fo:padding-top="0in" fo:padding-bottom="0in" fo:padding-left="0in" fo:padding-right="0in" fo:wrap-option="wrap" style:run-through="foreground"/>
    </style:style>
    <style:style style:name="gr87" style:family="graphic">
      <style:graphic-properties draw:stroke="none" svg:stroke-width="0in" draw:fill="none" draw:textarea-vertical-align="top" draw:auto-grow-height="false" draw:fit-to-size="false" style:shrink-to-fit="false" fo:min-height="0.0917in" fo:min-width="0.0016in" fo:padding-top="0in" fo:padding-bottom="0in" fo:padding-left="0in" fo:padding-right="0in" fo:wrap-option="wrap" style:run-through="foreground"/>
    </style:style>
    <style:style style:name="gr88" style:family="graphic">
      <style:graphic-properties draw:stroke="none" svg:stroke-width="0in" draw:fill="none" draw:textarea-vertical-align="top" draw:auto-grow-height="false" draw:fit-to-size="false" style:shrink-to-fit="false" fo:min-height="0.0898in" fo:min-width="0.0016in" fo:padding-top="0in" fo:padding-bottom="0in" fo:padding-left="0in" fo:padding-right="0in" fo:wrap-option="wrap" style:run-through="foreground"/>
    </style:style>
    <style:style style:name="gr89" style:family="graphic">
      <style:graphic-properties draw:stroke="none" svg:stroke-width="0in" draw:fill="none" draw:textarea-vertical-align="top" draw:auto-grow-height="false" draw:fit-to-size="false" style:shrink-to-fit="false" fo:min-height="0.0819in" fo:min-width="0.0016in" fo:padding-top="0in" fo:padding-bottom="0in" fo:padding-left="0in" fo:padding-right="0in" fo:wrap-option="wrap" style:run-through="foreground"/>
    </style:style>
    <style:style style:name="gr90" style:family="graphic">
      <style:graphic-properties draw:stroke="none" svg:stroke-width="0in" draw:fill="none" draw:textarea-vertical-align="top" draw:auto-grow-height="false" draw:fit-to-size="false" style:shrink-to-fit="false" fo:min-height="0.0925in" fo:min-width="0.0016in" fo:padding-top="0in" fo:padding-bottom="0in" fo:padding-left="0in" fo:padding-right="0in" fo:wrap-option="wrap" style:run-through="foreground"/>
    </style:style>
    <style:style style:name="gr91" style:family="graphic">
      <style:graphic-properties draw:stroke="none" svg:stroke-width="0in" draw:fill="none" draw:textarea-vertical-align="top" draw:auto-grow-height="false" draw:fit-to-size="false" style:shrink-to-fit="false" fo:min-height="0.0902in" fo:min-width="0.002in" fo:padding-top="0in" fo:padding-bottom="0in" fo:padding-left="0in" fo:padding-right="0in" fo:wrap-option="wrap" style:run-through="foreground"/>
    </style:style>
    <style:style style:name="gr92" style:family="graphic">
      <style:graphic-properties draw:stroke="none" svg:stroke-width="0in" draw:fill="none" draw:textarea-vertical-align="top" draw:auto-grow-height="false" draw:fit-to-size="false" style:shrink-to-fit="false" fo:min-height="0.111in" fo:min-width="0.0016in" fo:padding-top="0in" fo:padding-bottom="0in" fo:padding-left="0in" fo:padding-right="0in" fo:wrap-option="wrap" style:run-through="foreground"/>
    </style:style>
    <style:style style:name="gr93" style:family="graphic">
      <style:graphic-properties draw:stroke="none" svg:stroke-width="0in" draw:fill="none" draw:textarea-vertical-align="top" draw:auto-grow-height="false" draw:fit-to-size="false" style:shrink-to-fit="false" fo:min-height="0.1063in" fo:min-width="0.0028in" fo:padding-top="0in" fo:padding-bottom="0in" fo:padding-left="0in" fo:padding-right="0in" fo:wrap-option="wrap" style:run-through="foreground"/>
    </style:style>
    <style:style style:name="gr94" style:family="graphic">
      <style:graphic-properties draw:stroke="none" svg:stroke-width="0in" draw:fill="none" draw:textarea-vertical-align="top" draw:auto-grow-height="false" draw:fit-to-size="false" style:shrink-to-fit="false" fo:min-height="0.1063in" fo:min-width="0.0047in" fo:padding-top="0in" fo:padding-bottom="0in" fo:padding-left="0in" fo:padding-right="0in" fo:wrap-option="wrap" style:run-through="foreground"/>
    </style:style>
    <style:style style:name="gr95" style:family="graphic">
      <style:graphic-properties draw:stroke="none" svg:stroke-width="0in" draw:fill="none" draw:textarea-vertical-align="top" draw:auto-grow-height="false" draw:fit-to-size="false" style:shrink-to-fit="false" fo:min-height="0.1055in" fo:min-width="0.0047in" fo:padding-top="0in" fo:padding-bottom="0in" fo:padding-left="0in" fo:padding-right="0in" fo:wrap-option="wrap" style:run-through="foreground"/>
    </style:style>
    <style:style style:name="gr96" style:family="graphic">
      <style:graphic-properties draw:stroke="none" svg:stroke-width="0in" draw:fill="none" draw:textarea-vertical-align="top" draw:auto-grow-height="false" draw:fit-to-size="false" style:shrink-to-fit="false" fo:min-height="0.1055in" fo:min-width="0.0016in" fo:padding-top="0in" fo:padding-bottom="0in" fo:padding-left="0in" fo:padding-right="0in" fo:wrap-option="wrap" style:run-through="foreground"/>
    </style:style>
    <style:style style:name="gr97" style:family="graphic">
      <style:graphic-properties draw:stroke="none" svg:stroke-width="0in" draw:fill="none" draw:textarea-vertical-align="top" draw:auto-grow-height="false" draw:fit-to-size="false" style:shrink-to-fit="false" fo:min-height="0.1071in" fo:min-width="0.0016in" fo:padding-top="0in" fo:padding-bottom="0in" fo:padding-left="0in" fo:padding-right="0in" fo:wrap-option="wrap" style:run-through="foreground"/>
    </style:style>
    <style:style style:name="gr98" style:family="graphic">
      <style:graphic-properties draw:stroke="none" svg:stroke-width="0in" draw:fill="none" draw:textarea-vertical-align="top" draw:auto-grow-height="false" draw:fit-to-size="false" style:shrink-to-fit="false" fo:min-height="0.0909in" fo:min-width="0.0016in" fo:padding-top="0in" fo:padding-bottom="0in" fo:padding-left="0in" fo:padding-right="0in" fo:wrap-option="wrap" style:run-through="foreground"/>
    </style:style>
    <style:style style:name="gr99" style:family="graphic">
      <style:graphic-properties draw:stroke="none" svg:stroke-width="0in" draw:fill="none" draw:textarea-vertical-align="top" draw:auto-grow-height="false" draw:fit-to-size="false" style:shrink-to-fit="false" fo:min-height="0.0917in" fo:min-width="0.0035in" fo:padding-top="0in" fo:padding-bottom="0in" fo:padding-left="0in" fo:padding-right="0in" fo:wrap-option="wrap" style:run-through="foreground"/>
    </style:style>
    <style:style style:name="gr100" style:family="graphic">
      <style:graphic-properties draw:stroke="none" svg:stroke-width="0in" draw:fill="none" draw:textarea-vertical-align="top" draw:auto-grow-height="false" draw:fit-to-size="false" style:shrink-to-fit="false" fo:min-height="0.1102in" fo:min-width="0.0016in" fo:padding-top="0in" fo:padding-bottom="0in" fo:padding-left="0in" fo:padding-right="0in" fo:wrap-option="wrap" style:run-through="foreground"/>
    </style:style>
    <style:style style:name="gr101" style:family="graphic">
      <style:graphic-properties draw:stroke="none" svg:stroke-width="0in" draw:fill="none" draw:textarea-vertical-align="top" draw:auto-grow-height="false" draw:fit-to-size="false" style:shrink-to-fit="false" fo:min-height="0.1063in" fo:min-width="0.0035in" fo:padding-top="0in" fo:padding-bottom="0in" fo:padding-left="0in" fo:padding-right="0in" fo:wrap-option="wrap" style:run-through="foreground"/>
    </style:style>
    <style:style style:name="gr102" style:family="graphic">
      <style:graphic-properties draw:stroke="none" svg:stroke-width="0in" draw:fill="none" draw:textarea-vertical-align="top" draw:auto-grow-height="false" draw:fit-to-size="false" style:shrink-to-fit="false" fo:min-height="0.0902in" fo:min-width="0.0016in" fo:padding-top="0in" fo:padding-bottom="0in" fo:padding-left="0in" fo:padding-right="0in" fo:wrap-option="wrap" style:run-through="foreground"/>
    </style:style>
    <style:style style:name="gr103" style:family="graphic">
      <style:graphic-properties draw:stroke="none" svg:stroke-width="0in" draw:fill="none" draw:textarea-vertical-align="top" draw:auto-grow-height="false" draw:fit-to-size="false" style:shrink-to-fit="false" fo:min-height="0.0917in" fo:min-width="0.002in" fo:padding-top="0in" fo:padding-bottom="0in" fo:padding-left="0in" fo:padding-right="0in" fo:wrap-option="wrap" style:run-through="foreground"/>
    </style:style>
    <style:style style:name="gr104" style:family="graphic">
      <style:graphic-properties draw:stroke="none" svg:stroke-width="0in" draw:fill="none" draw:textarea-vertical-align="top" draw:auto-grow-height="false" draw:fit-to-size="false" style:shrink-to-fit="false" fo:min-height="0.1071in" fo:min-width="0.002in" fo:padding-top="0in" fo:padding-bottom="0in" fo:padding-left="0in" fo:padding-right="0in" fo:wrap-option="wrap" style:run-through="foreground"/>
    </style:style>
    <style:style style:name="gr105" style:family="graphic">
      <style:graphic-properties draw:stroke="none" svg:stroke-width="0in" draw:fill="none" draw:textarea-vertical-align="top" draw:auto-grow-height="false" draw:fit-to-size="false" style:shrink-to-fit="false" fo:min-height="0.1071in" fo:min-width="0.0043in" fo:padding-top="0in" fo:padding-bottom="0in" fo:padding-left="0in" fo:padding-right="0in" fo:wrap-option="wrap" style:run-through="foreground"/>
    </style:style>
    <style:style style:name="gr106" style:family="graphic">
      <style:graphic-properties draw:stroke="none" svg:stroke-width="0in" draw:fill="none" draw:textarea-vertical-align="top" draw:auto-grow-height="false" draw:fit-to-size="false" style:shrink-to-fit="false" fo:min-height="0.0925in" fo:min-width="0.0035in" fo:padding-top="0in" fo:padding-bottom="0in" fo:padding-left="0in" fo:padding-right="0in" fo:wrap-option="wrap" style:run-through="foreground"/>
    </style:style>
    <style:style style:name="gr107" style:family="graphic">
      <style:graphic-properties draw:stroke="none" svg:stroke-width="0in" draw:fill="none" draw:textarea-vertical-align="top" draw:auto-grow-height="false" draw:fit-to-size="false" style:shrink-to-fit="false" fo:min-height="0.0925in" fo:min-width="0.002in" fo:padding-top="0in" fo:padding-bottom="0in" fo:padding-left="0in" fo:padding-right="0in" fo:wrap-option="wrap" style:run-through="foreground"/>
    </style:style>
    <style:style style:name="gr108" style:family="graphic">
      <style:graphic-properties draw:stroke="none" svg:stroke-width="0in" draw:fill="none" draw:textarea-vertical-align="top" draw:auto-grow-height="false" draw:fit-to-size="false" style:shrink-to-fit="false" fo:min-height="0.1028in" fo:min-width="0.0043in" fo:padding-top="0in" fo:padding-bottom="0in" fo:padding-left="0in" fo:padding-right="0in" fo:wrap-option="wrap" style:run-through="foreground"/>
    </style:style>
    <style:style style:name="gr109" style:family="graphic">
      <style:graphic-properties draw:stroke="none" svg:stroke-width="0in" draw:fill="none" draw:textarea-vertical-align="top" draw:auto-grow-height="false" draw:fit-to-size="false" style:shrink-to-fit="false" fo:min-height="0.0898in" fo:min-width="0.002in" fo:padding-top="0in" fo:padding-bottom="0in" fo:padding-left="0in" fo:padding-right="0in" fo:wrap-option="wrap" style:run-through="foreground"/>
    </style:style>
    <style:style style:name="gr110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4.7236in" fo:min-width="0in" fo:padding-top="0.0492in" fo:padding-bottom="0.0492in" fo:padding-left="0.0984in" fo:padding-right="0.0984in" fo:wrap-option="wrap" style:run-through="foreground"/>
    </style:style>
    <style:style style:name="gr111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5.0807in" fo:min-width="0in" fo:padding-top="0.0492in" fo:padding-bottom="0.0492in" fo:padding-left="0.0984in" fo:padding-right="0.0984in" fo:wrap-option="wrap" style:run-through="foreground"/>
    </style:style>
    <style:style style:name="gr112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5.0862in" fo:min-width="0in" fo:padding-top="0.0492in" fo:padding-bottom="0.0492in" fo:padding-left="0.0984in" fo:padding-right="0.0984in" fo:wrap-option="wrap" style:run-through="foreground"/>
    </style:style>
    <style:style style:name="gr113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5.0626in" fo:min-width="0in" fo:padding-top="0.0492in" fo:padding-bottom="0.0492in" fo:padding-left="0.0984in" fo:padding-right="0.0984in" fo:wrap-option="wrap" style:run-through="foreground"/>
    </style:style>
    <style:style style:name="gr114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5.1016in" fo:min-width="0in" fo:padding-top="0.0492in" fo:padding-bottom="0.0492in" fo:padding-left="0.0984in" fo:padding-right="0.0984in" fo:wrap-option="wrap" style:run-through="foreground"/>
    </style:style>
    <style:style style:name="gr115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6.1362in" fo:min-width="0in" fo:padding-top="0.0492in" fo:padding-bottom="0.0492in" fo:padding-left="0.0984in" fo:padding-right="0.0984in" fo:wrap-option="wrap" style:run-through="foreground"/>
    </style:style>
    <style:style style:name="gr116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5.8043in" fo:min-width="0in" fo:padding-top="0.0492in" fo:padding-bottom="0.0492in" fo:padding-left="0.0984in" fo:padding-right="0.0984in" fo:wrap-option="wrap" style:run-through="foreground"/>
    </style:style>
    <style:style style:name="gr117" style:family="graphic">
      <style:graphic-properties draw:stroke="none" svg:stroke-width="0in" draw:stroke-linejoin="miter" svg:stroke-linecap="butt" draw:fill="none" draw:fill-color="#000000" draw:textarea-vertical-align="top" draw:auto-grow-height="false" draw:fit-to-size="false" style:shrink-to-fit="false" fo:min-height="0.1272in" fo:min-width="0.0516in" fo:padding-top="0in" fo:padding-bottom="0in" fo:padding-left="0in" fo:padding-right="0in" fo:wrap-option="wrap" style:run-through="foreground"/>
    </style:style>
    <style:style style:name="gr118" style:family="graphic">
      <style:graphic-properties draw:stroke="none" svg:stroke-width="0in" draw:fill="none" draw:textarea-vertical-align="top" draw:auto-grow-height="false" draw:fit-to-size="false" style:shrink-to-fit="false" fo:min-height="0.1083in" fo:min-width="1.0402in" fo:padding-top="0in" fo:padding-bottom="0in" fo:padding-left="0in" fo:padding-right="0in" fo:wrap-option="wrap" style:run-through="foreground"/>
    </style:style>
    <style:style style:name="gr119" style:family="graphic">
      <style:graphic-properties draw:stroke="none" svg:stroke-width="0in" draw:fill="none" draw:textarea-vertical-align="top" draw:auto-grow-height="false" draw:fit-to-size="false" style:shrink-to-fit="false" fo:min-height="0.1327in" fo:min-width="0.0543in" fo:padding-top="0in" fo:padding-bottom="0in" fo:padding-left="0in" fo:padding-right="0in" fo:wrap-option="wrap" style:run-through="foreground"/>
    </style:style>
    <style:style style:name="gr120" style:family="graphic">
      <style:graphic-properties draw:stroke="none" svg:stroke-width="0in" draw:fill="none" draw:textarea-vertical-align="top" draw:auto-grow-height="false" draw:fit-to-size="false" style:shrink-to-fit="false" fo:min-height="0.1228in" fo:min-width="0.0492in" fo:padding-top="0in" fo:padding-bottom="0in" fo:padding-left="0in" fo:padding-right="0in" fo:wrap-option="wrap" style:run-through="foreground"/>
    </style:style>
    <style:style style:name="gr121" style:family="graphic">
      <style:graphic-properties draw:stroke="none" svg:stroke-width="0in" draw:fill="none" draw:textarea-vertical-align="top" draw:auto-grow-height="false" draw:fit-to-size="false" style:shrink-to-fit="false" fo:min-height="0.128in" fo:min-width="2.2717in" fo:padding-top="0in" fo:padding-bottom="0in" fo:padding-left="0in" fo:padding-right="0in" fo:wrap-option="wrap" style:run-through="foreground"/>
    </style:style>
    <style:style style:name="gr122" style:family="graphic">
      <style:graphic-properties draw:stroke="none" svg:stroke-width="0in" draw:fill="none" draw:textarea-vertical-align="top" draw:auto-grow-height="false" draw:fit-to-size="false" style:shrink-to-fit="false" fo:min-height="0.128in" fo:min-width="0.0618in" fo:padding-top="0in" fo:padding-bottom="0in" fo:padding-left="0in" fo:padding-right="0in" fo:wrap-option="wrap" style:run-through="foreground"/>
    </style:style>
    <style:style style:name="gr123" style:family="graphic">
      <style:graphic-properties draw:stroke="none" svg:stroke-width="0in" draw:fill="none" draw:textarea-vertical-align="top" draw:auto-grow-height="false" draw:fit-to-size="false" style:shrink-to-fit="false" fo:min-height="0.128in" fo:min-width="4.0209in" fo:padding-top="0in" fo:padding-bottom="0in" fo:padding-left="0in" fo:padding-right="0in" fo:wrap-option="wrap" style:run-through="foreground"/>
    </style:style>
    <style:style style:name="gr124" style:family="graphic">
      <style:graphic-properties draw:stroke="none" svg:stroke-width="0in" draw:fill="none" draw:textarea-vertical-align="top" draw:auto-grow-height="false" draw:fit-to-size="false" style:shrink-to-fit="false" fo:min-height="0.128in" fo:min-width="1.4898in" fo:padding-top="0in" fo:padding-bottom="0in" fo:padding-left="0in" fo:padding-right="0in" fo:wrap-option="wrap" style:run-through="foreground"/>
    </style:style>
    <style:style style:name="gr125" style:family="graphic">
      <style:graphic-properties draw:stroke="none" svg:stroke-width="0in" draw:fill="none" draw:textarea-vertical-align="top" draw:auto-grow-height="false" draw:fit-to-size="false" style:shrink-to-fit="false" fo:min-height="0.128in" fo:min-width="4.2752in" fo:padding-top="0in" fo:padding-bottom="0in" fo:padding-left="0in" fo:padding-right="0in" fo:wrap-option="wrap" style:run-through="foreground"/>
    </style:style>
    <style:style style:name="gr126" style:family="graphic">
      <style:graphic-properties draw:stroke="none" svg:stroke-width="0in" draw:fill="none" draw:textarea-vertical-align="top" draw:auto-grow-height="false" draw:fit-to-size="false" style:shrink-to-fit="false" fo:min-height="0.128in" fo:min-width="3.5602in" fo:padding-top="0in" fo:padding-bottom="0in" fo:padding-left="0in" fo:padding-right="0in" fo:wrap-option="wrap" style:run-through="foreground"/>
    </style:style>
    <style:style style:name="gr127" style:family="graphic">
      <style:graphic-properties draw:stroke="none" svg:stroke-width="0in" draw:fill="none" draw:textarea-vertical-align="top" draw:auto-grow-height="false" draw:fit-to-size="false" style:shrink-to-fit="false" fo:min-height="0.128in" fo:min-width="4.3547in" fo:padding-top="0in" fo:padding-bottom="0in" fo:padding-left="0in" fo:padding-right="0in" fo:wrap-option="wrap" style:run-through="foreground"/>
    </style:style>
    <style:style style:name="gr128" style:family="graphic">
      <style:graphic-properties draw:stroke="none" svg:stroke-width="0in" draw:fill="none" draw:textarea-vertical-align="top" draw:auto-grow-height="false" draw:fit-to-size="false" style:shrink-to-fit="false" fo:min-height="0.128in" fo:min-width="3.0161in" fo:padding-top="0in" fo:padding-bottom="0in" fo:padding-left="0in" fo:padding-right="0in" fo:wrap-option="wrap" style:run-through="foreground"/>
    </style:style>
    <style:style style:name="gr129" style:family="graphic">
      <style:graphic-properties draw:stroke="none" svg:stroke-width="0in" draw:fill="none" draw:textarea-vertical-align="top" draw:auto-grow-height="false" draw:fit-to-size="false" style:shrink-to-fit="false" fo:min-height="0.1102in" fo:min-width="0.0445in" fo:padding-top="0in" fo:padding-bottom="0in" fo:padding-left="0in" fo:padding-right="0in" fo:wrap-option="wrap" style:run-through="foreground"/>
    </style:style>
    <style:style style:name="gr130" style:family="graphic">
      <style:graphic-properties draw:stroke="none" svg:stroke-width="0in" draw:fill="none" draw:textarea-vertical-align="top" draw:auto-grow-height="false" draw:fit-to-size="false" style:shrink-to-fit="false" fo:min-height="0.1083in" fo:min-width="0.7646in" fo:padding-top="0in" fo:padding-bottom="0in" fo:padding-left="0in" fo:padding-right="0in" fo:wrap-option="wrap" style:run-through="foreground"/>
    </style:style>
    <style:style style:name="gr131" style:family="graphic">
      <style:graphic-properties draw:stroke="none" svg:stroke-width="0in" draw:fill="none" draw:textarea-vertical-align="top" draw:auto-grow-height="false" draw:fit-to-size="false" style:shrink-to-fit="false" fo:min-height="0.098in" fo:min-width="0.0437in" fo:padding-top="0in" fo:padding-bottom="0in" fo:padding-left="0in" fo:padding-right="0in" fo:wrap-option="wrap" style:run-through="foreground"/>
    </style:style>
    <style:style style:name="gr132" style:family="graphic">
      <style:graphic-properties draw:stroke="none" svg:stroke-width="0in" draw:fill="none" draw:textarea-vertical-align="top" draw:auto-grow-height="false" draw:fit-to-size="false" style:shrink-to-fit="false" fo:min-height="0.098in" fo:min-width="0.0362in" fo:padding-top="0in" fo:padding-bottom="0in" fo:padding-left="0in" fo:padding-right="0in" fo:wrap-option="wrap" style:run-through="foreground"/>
    </style:style>
    <style:style style:name="gr133" style:family="graphic">
      <style:graphic-properties draw:stroke="none" svg:stroke-width="0in" draw:fill="none" draw:textarea-vertical-align="top" draw:auto-grow-height="false" draw:fit-to-size="false" style:shrink-to-fit="false" fo:min-height="0.1102in" fo:min-width="0.9638in" fo:padding-top="0in" fo:padding-bottom="0in" fo:padding-left="0in" fo:padding-right="0in" fo:wrap-option="wrap" style:run-through="foreground"/>
    </style:style>
    <style:style style:name="gr134" style:family="graphic">
      <style:graphic-properties draw:stroke="none" svg:stroke-width="0in" draw:fill="none" draw:textarea-vertical-align="top" draw:auto-grow-height="false" draw:fit-to-size="false" style:shrink-to-fit="false" fo:min-height="0.1091in" fo:min-width="1.0402in" fo:padding-top="0in" fo:padding-bottom="0in" fo:padding-left="0in" fo:padding-right="0in" fo:wrap-option="wrap" style:run-through="foreground"/>
    </style:style>
    <style:style style:name="gr135" style:family="graphic">
      <style:graphic-properties draw:stroke="none" svg:stroke-width="0in" draw:fill="none" draw:textarea-vertical-align="top" draw:auto-grow-height="false" draw:fit-to-size="false" style:shrink-to-fit="false" fo:min-height="0.1272in" fo:min-width="0.0516in" fo:padding-top="0in" fo:padding-bottom="0in" fo:padding-left="0in" fo:padding-right="0in" fo:wrap-option="wrap" style:run-through="foreground"/>
    </style:style>
    <style:style style:name="gr136" style:family="graphic">
      <style:graphic-properties draw:stroke="none" svg:stroke-width="0in" draw:fill="none" draw:textarea-vertical-align="top" draw:auto-grow-height="false" draw:fit-to-size="false" style:shrink-to-fit="false" fo:min-height="0.1272in" fo:min-width="2.339in" fo:padding-top="0in" fo:padding-bottom="0in" fo:padding-left="0in" fo:padding-right="0in" fo:wrap-option="wrap" style:run-through="foreground"/>
    </style:style>
    <style:style style:name="gr137" style:family="graphic">
      <style:graphic-properties draw:stroke="none" svg:stroke-width="0in" draw:fill="none" draw:textarea-vertical-align="top" draw:auto-grow-height="false" draw:fit-to-size="false" style:shrink-to-fit="false" fo:min-height="0.1272in" fo:min-width="0.0618in" fo:padding-top="0in" fo:padding-bottom="0in" fo:padding-left="0in" fo:padding-right="0in" fo:wrap-option="wrap" style:run-through="foreground"/>
    </style:style>
    <style:style style:name="gr138" style:family="graphic">
      <style:graphic-properties draw:stroke="none" svg:stroke-width="0in" draw:fill="none" draw:textarea-vertical-align="top" draw:auto-grow-height="false" draw:fit-to-size="false" style:shrink-to-fit="false" fo:min-height="0.1272in" fo:min-width="4.5398in" fo:padding-top="0in" fo:padding-bottom="0in" fo:padding-left="0in" fo:padding-right="0in" fo:wrap-option="wrap" style:run-through="foreground"/>
    </style:style>
    <style:style style:name="gr139" style:family="graphic">
      <style:graphic-properties draw:stroke="none" svg:stroke-width="0in" draw:fill="none" draw:textarea-vertical-align="top" draw:auto-grow-height="false" draw:fit-to-size="false" style:shrink-to-fit="false" fo:min-height="0.1272in" fo:min-width="0.8846in" fo:padding-top="0in" fo:padding-bottom="0in" fo:padding-left="0in" fo:padding-right="0in" fo:wrap-option="wrap" style:run-through="foreground"/>
    </style:style>
    <style:style style:name="gr140" style:family="graphic">
      <style:graphic-properties draw:stroke="none" svg:stroke-width="0in" draw:fill="none" draw:textarea-vertical-align="top" draw:auto-grow-height="false" draw:fit-to-size="false" style:shrink-to-fit="false" fo:min-height="0.1272in" fo:min-width="4.6043in" fo:padding-top="0in" fo:padding-bottom="0in" fo:padding-left="0in" fo:padding-right="0in" fo:wrap-option="wrap" style:run-through="foreground"/>
    </style:style>
    <style:style style:name="gr141" style:family="graphic">
      <style:graphic-properties draw:stroke="none" svg:stroke-width="0in" draw:fill="none" draw:textarea-vertical-align="top" draw:auto-grow-height="false" draw:fit-to-size="false" style:shrink-to-fit="false" fo:min-height="0.1272in" fo:min-width="3.2299in" fo:padding-top="0in" fo:padding-bottom="0in" fo:padding-left="0in" fo:padding-right="0in" fo:wrap-option="wrap" style:run-through="foreground"/>
    </style:style>
    <style:style style:name="gr142" style:family="graphic">
      <style:graphic-properties draw:stroke="none" svg:stroke-width="0in" draw:fill="none" draw:textarea-vertical-align="top" draw:auto-grow-height="false" draw:fit-to-size="false" style:shrink-to-fit="false" fo:min-height="0.128in" fo:min-width="0.0516in" fo:padding-top="0in" fo:padding-bottom="0in" fo:padding-left="0in" fo:padding-right="0in" fo:wrap-option="wrap" style:run-through="foreground"/>
    </style:style>
    <style:style style:name="gr143" style:family="graphic">
      <style:graphic-properties draw:stroke="none" svg:stroke-width="0in" draw:fill="none" draw:textarea-vertical-align="top" draw:auto-grow-height="false" draw:fit-to-size="false" style:shrink-to-fit="false" fo:min-height="0.1102in" fo:min-width="3.2283in" fo:padding-top="0in" fo:padding-bottom="0in" fo:padding-left="0in" fo:padding-right="0in" fo:wrap-option="wrap" style:run-through="foreground"/>
    </style:style>
    <style:style style:name="gr144" style:family="graphic">
      <style:graphic-properties draw:stroke="none" svg:stroke-width="0in" draw:fill="none" draw:textarea-vertical-align="top" draw:auto-grow-height="false" draw:fit-to-size="false" style:shrink-to-fit="false" fo:min-height="0.1327in" fo:min-width="0.0535in" fo:padding-top="0in" fo:padding-bottom="0in" fo:padding-left="0in" fo:padding-right="0in" fo:wrap-option="wrap" style:run-through="foreground"/>
    </style:style>
    <style:style style:name="gr145" style:family="graphic">
      <style:graphic-properties draw:stroke="none" svg:stroke-width="0in" draw:fill="none" draw:textarea-vertical-align="top" draw:auto-grow-height="false" draw:fit-to-size="false" style:shrink-to-fit="false" fo:min-height="0.1272in" fo:min-width="4.6583in" fo:padding-top="0in" fo:padding-bottom="0in" fo:padding-left="0in" fo:padding-right="0in" fo:wrap-option="wrap" style:run-through="foreground"/>
    </style:style>
    <style:style style:name="gr146" style:family="graphic">
      <style:graphic-properties draw:stroke="none" svg:stroke-width="0in" draw:fill="none" draw:textarea-vertical-align="top" draw:auto-grow-height="false" draw:fit-to-size="false" style:shrink-to-fit="false" fo:min-height="0.1272in" fo:min-width="3.1764in" fo:padding-top="0in" fo:padding-bottom="0in" fo:padding-left="0in" fo:padding-right="0in" fo:wrap-option="wrap" style:run-through="foreground"/>
    </style:style>
    <style:style style:name="gr147" style:family="graphic">
      <style:graphic-properties draw:stroke="none" svg:stroke-width="0in" draw:fill="none" draw:textarea-vertical-align="top" draw:auto-grow-height="false" draw:fit-to-size="false" style:shrink-to-fit="false" fo:min-height="0.1272in" fo:min-width="4.3693in" fo:padding-top="0in" fo:padding-bottom="0in" fo:padding-left="0in" fo:padding-right="0in" fo:wrap-option="wrap" style:run-through="foreground"/>
    </style:style>
    <style:style style:name="gr148" style:family="graphic">
      <style:graphic-properties draw:stroke="none" svg:stroke-width="0in" draw:fill="none" draw:textarea-vertical-align="top" draw:auto-grow-height="false" draw:fit-to-size="false" style:shrink-to-fit="false" fo:min-height="0.1272in" fo:min-width="3.4661in" fo:padding-top="0in" fo:padding-bottom="0in" fo:padding-left="0in" fo:padding-right="0in" fo:wrap-option="wrap" style:run-through="foreground"/>
    </style:style>
    <style:style style:name="gr149" style:family="graphic">
      <style:graphic-properties draw:stroke="none" svg:stroke-width="0in" draw:fill="none" draw:textarea-vertical-align="top" draw:auto-grow-height="false" draw:fit-to-size="false" style:shrink-to-fit="false" fo:min-height="0.1272in" fo:min-width="3.3866in" fo:padding-top="0in" fo:padding-bottom="0in" fo:padding-left="0in" fo:padding-right="0in" fo:wrap-option="wrap" style:run-through="foreground"/>
    </style:style>
    <style:style style:name="gr150" style:family="graphic">
      <style:graphic-properties draw:stroke="none" svg:stroke-width="0in" draw:fill="none" draw:textarea-vertical-align="top" draw:auto-grow-height="false" draw:fit-to-size="false" style:shrink-to-fit="false" fo:min-height="0.0984in" fo:min-width="0.0437in" fo:padding-top="0in" fo:padding-bottom="0in" fo:padding-left="0in" fo:padding-right="0in" fo:wrap-option="wrap" style:run-through="foreground"/>
    </style:style>
    <style:style style:name="gr151" style:family="graphic">
      <style:graphic-properties draw:stroke="none" svg:stroke-width="0in" draw:fill="none" draw:textarea-vertical-align="top" draw:auto-grow-height="false" draw:fit-to-size="false" style:shrink-to-fit="false" fo:min-height="0.0984in" fo:min-width="0.0362in" fo:padding-top="0in" fo:padding-bottom="0in" fo:padding-left="0in" fo:padding-right="0in" fo:wrap-option="wrap" style:run-through="foreground"/>
    </style:style>
    <style:style style:name="gr152" style:family="graphic">
      <style:graphic-properties draw:stroke="none" svg:stroke-width="0in" draw:fill="none" draw:textarea-vertical-align="top" draw:auto-grow-height="false" draw:fit-to-size="false" style:shrink-to-fit="false" fo:min-height="0.1102in" fo:min-width="1.9827in" fo:padding-top="0in" fo:padding-bottom="0in" fo:padding-left="0in" fo:padding-right="0in" fo:wrap-option="wrap" style:run-through="foreground"/>
    </style:style>
    <style:style style:name="gr153" style:family="graphic">
      <style:graphic-properties draw:stroke="none" svg:stroke-width="0in" draw:fill="none" draw:textarea-vertical-align="top" draw:auto-grow-height="false" draw:fit-to-size="false" style:shrink-to-fit="false" fo:min-height="0.1335in" fo:min-width="0.0543in" fo:padding-top="0in" fo:padding-bottom="0in" fo:padding-left="0in" fo:padding-right="0in" fo:wrap-option="wrap" style:run-through="foreground"/>
    </style:style>
    <style:style style:name="gr154" style:family="graphic">
      <style:graphic-properties draw:stroke="none" svg:stroke-width="0in" draw:fill="none" draw:textarea-vertical-align="top" draw:auto-grow-height="false" draw:fit-to-size="false" style:shrink-to-fit="false" fo:min-height="0.128in" fo:min-width="4.3335in" fo:padding-top="0in" fo:padding-bottom="0in" fo:padding-left="0in" fo:padding-right="0in" fo:wrap-option="wrap" style:run-through="foreground"/>
    </style:style>
    <style:style style:name="gr155" style:family="graphic">
      <style:graphic-properties draw:stroke="none" svg:stroke-width="0in" draw:fill="none" draw:textarea-vertical-align="top" draw:auto-grow-height="false" draw:fit-to-size="false" style:shrink-to-fit="false" fo:min-height="0.128in" fo:min-width="3.4874in" fo:padding-top="0in" fo:padding-bottom="0in" fo:padding-left="0in" fo:padding-right="0in" fo:wrap-option="wrap" style:run-through="foreground"/>
    </style:style>
    <style:style style:name="gr156" style:family="graphic">
      <style:graphic-properties draw:stroke="none" svg:stroke-width="0in" draw:fill="none" draw:textarea-vertical-align="top" draw:auto-grow-height="false" draw:fit-to-size="false" style:shrink-to-fit="false" fo:min-height="0.128in" fo:min-width="4.8063in" fo:padding-top="0in" fo:padding-bottom="0in" fo:padding-left="0in" fo:padding-right="0in" fo:wrap-option="wrap" style:run-through="foreground"/>
    </style:style>
    <style:style style:name="gr157" style:family="graphic">
      <style:graphic-properties draw:stroke="none" svg:stroke-width="0in" draw:fill="none" draw:textarea-vertical-align="top" draw:auto-grow-height="false" draw:fit-to-size="false" style:shrink-to-fit="false" fo:min-height="0.128in" fo:min-width="3.0291in" fo:padding-top="0in" fo:padding-bottom="0in" fo:padding-left="0in" fo:padding-right="0in" fo:wrap-option="wrap" style:run-through="foreground"/>
    </style:style>
    <style:style style:name="gr158" style:family="graphic">
      <style:graphic-properties draw:stroke="none" svg:stroke-width="0in" draw:fill="none" draw:textarea-vertical-align="top" draw:auto-grow-height="false" draw:fit-to-size="false" style:shrink-to-fit="false" fo:min-height="0.1272in" fo:min-width="2.6252in" fo:padding-top="0in" fo:padding-bottom="0in" fo:padding-left="0in" fo:padding-right="0in" fo:wrap-option="wrap" style:run-through="foreground"/>
    </style:style>
    <style:style style:name="gr159" style:family="graphic">
      <style:graphic-properties draw:stroke="none" svg:stroke-width="0in" draw:fill="none" draw:textarea-vertical-align="top" draw:auto-grow-height="false" draw:fit-to-size="false" style:shrink-to-fit="false" fo:min-height="0.1098in" fo:min-width="0.0445in" fo:padding-top="0in" fo:padding-bottom="0in" fo:padding-left="0in" fo:padding-right="0in" fo:wrap-option="wrap" style:run-through="foreground"/>
    </style:style>
    <style:style style:name="gr160" style:family="graphic">
      <style:graphic-properties draw:stroke="none" svg:stroke-width="0in" draw:fill="none" draw:textarea-vertical-align="top" draw:auto-grow-height="false" draw:fit-to-size="false" style:shrink-to-fit="false" fo:min-height="0.1091in" fo:min-width="0.7646in" fo:padding-top="0in" fo:padding-bottom="0in" fo:padding-left="0in" fo:padding-right="0in" fo:wrap-option="wrap" style:run-through="foreground"/>
    </style:style>
    <style:style style:name="gr161" style:family="graphic">
      <style:graphic-properties draw:stroke="none" svg:stroke-width="0in" draw:fill="none" draw:textarea-vertical-align="top" draw:auto-grow-height="false" draw:fit-to-size="false" style:shrink-to-fit="false" fo:min-height="0.1102in" fo:min-width="3.6228in" fo:padding-top="0in" fo:padding-bottom="0in" fo:padding-left="0in" fo:padding-right="0in" fo:wrap-option="wrap" style:run-through="foreground"/>
    </style:style>
    <style:style style:name="gr162" style:family="graphic">
      <style:graphic-properties draw:stroke="none" svg:stroke-width="0in" draw:fill="none" draw:textarea-vertical-align="top" draw:auto-grow-height="false" draw:fit-to-size="false" style:shrink-to-fit="false" fo:min-height="0.1272in" fo:min-width="4.3846in" fo:padding-top="0in" fo:padding-bottom="0in" fo:padding-left="0in" fo:padding-right="0in" fo:wrap-option="wrap" style:run-through="foreground"/>
    </style:style>
    <style:style style:name="gr163" style:family="graphic">
      <style:graphic-properties draw:stroke="none" svg:stroke-width="0in" draw:fill="none" draw:textarea-vertical-align="top" draw:auto-grow-height="false" draw:fit-to-size="false" style:shrink-to-fit="false" fo:min-height="0.1272in" fo:min-width="3.4508in" fo:padding-top="0in" fo:padding-bottom="0in" fo:padding-left="0in" fo:padding-right="0in" fo:wrap-option="wrap" style:run-through="foreground"/>
    </style:style>
    <style:style style:name="gr164" style:family="graphic">
      <style:graphic-properties draw:stroke="none" svg:stroke-width="0in" draw:fill="none" draw:textarea-vertical-align="top" draw:auto-grow-height="false" draw:fit-to-size="false" style:shrink-to-fit="false" fo:min-height="0.128in" fo:min-width="4.1598in" fo:padding-top="0in" fo:padding-bottom="0in" fo:padding-left="0in" fo:padding-right="0in" fo:wrap-option="wrap" style:run-through="foreground"/>
    </style:style>
    <style:style style:name="gr165" style:family="graphic">
      <style:graphic-properties draw:stroke="none" svg:stroke-width="0in" draw:fill="none" draw:textarea-vertical-align="top" draw:auto-grow-height="false" draw:fit-to-size="false" style:shrink-to-fit="false" fo:min-height="0.128in" fo:min-width="3.6744in" fo:padding-top="0in" fo:padding-bottom="0in" fo:padding-left="0in" fo:padding-right="0in" fo:wrap-option="wrap" style:run-through="foreground"/>
    </style:style>
    <style:style style:name="gr166" style:family="graphic">
      <style:graphic-properties draw:stroke="none" svg:stroke-width="0in" draw:fill="none" draw:textarea-vertical-align="top" draw:auto-grow-height="false" draw:fit-to-size="false" style:shrink-to-fit="false" fo:min-height="0.1272in" fo:min-width="2.9445in" fo:padding-top="0in" fo:padding-bottom="0in" fo:padding-left="0in" fo:padding-right="0in" fo:wrap-option="wrap" style:run-through="foreground"/>
    </style:style>
    <style:style style:name="gr167" style:family="graphic">
      <style:graphic-properties draw:stroke="none" svg:stroke-width="0in" draw:fill="none" draw:textarea-vertical-align="top" draw:auto-grow-height="false" draw:fit-to-size="false" style:shrink-to-fit="false" fo:min-height="0.1102in" fo:min-width="1.9362in" fo:padding-top="0in" fo:padding-bottom="0in" fo:padding-left="0in" fo:padding-right="0in" fo:wrap-option="wrap" style:run-through="foreground"/>
    </style:style>
    <style:style style:name="gr168" style:family="graphic">
      <style:graphic-properties draw:stroke="none" svg:stroke-width="0in" draw:fill="none" draw:textarea-vertical-align="top" draw:auto-grow-height="false" draw:fit-to-size="false" style:shrink-to-fit="false" fo:min-height="0.122in" fo:min-width="4.1154in" fo:padding-top="0in" fo:padding-bottom="0in" fo:padding-left="0in" fo:padding-right="0in" fo:wrap-option="wrap" style:run-through="foreground"/>
    </style:style>
    <style:style style:name="gr169" style:family="graphic">
      <style:graphic-properties draw:stroke="none" svg:stroke-width="0in" draw:fill="none" draw:textarea-vertical-align="top" draw:auto-grow-height="false" draw:fit-to-size="false" style:shrink-to-fit="false" fo:min-height="0.1102in" fo:min-width="3.5772in" fo:padding-top="0in" fo:padding-bottom="0in" fo:padding-left="0in" fo:padding-right="0in" fo:wrap-option="wrap" style:run-through="foreground"/>
    </style:style>
    <style:style style:name="gr170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5.6827in" fo:min-width="0in" fo:padding-top="0.0492in" fo:padding-bottom="0.0492in" fo:padding-left="0.0984in" fo:padding-right="0.0984in" fo:wrap-option="wrap" style:run-through="foreground"/>
    </style:style>
    <style:style style:name="gr171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5.7791in" fo:padding-top="0.0492in" fo:padding-bottom="0.0492in" fo:padding-left="0.0984in" fo:padding-right="0.0984in" fo:wrap-option="wrap" style:run-through="foreground"/>
    </style:style>
    <style:style style:name="gr172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5.7799in" fo:min-width="0in" fo:padding-top="0.0492in" fo:padding-bottom="0.0492in" fo:padding-left="0.0984in" fo:padding-right="0.0984in" fo:wrap-option="wrap" style:run-through="foreground"/>
    </style:style>
    <style:style style:name="gr173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6.1098in" fo:min-width="0in" fo:padding-top="0.0492in" fo:padding-bottom="0.0492in" fo:padding-left="0.0984in" fo:padding-right="0.0984in" fo:wrap-option="wrap" style:run-through="foreground"/>
    </style:style>
    <style:style style:name="gr174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5.7866in" fo:min-width="0in" fo:padding-top="0.0492in" fo:padding-bottom="0.0492in" fo:padding-left="0.0984in" fo:padding-right="0.0984in" fo:wrap-option="wrap" style:run-through="foreground"/>
    </style:style>
    <style:style style:name="gr175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6.1165in" fo:min-width="0in" fo:padding-top="0.0492in" fo:padding-bottom="0.0492in" fo:padding-left="0.0984in" fo:padding-right="0.0984in" fo:wrap-option="wrap" style:run-through="foreground"/>
    </style:style>
    <style:style style:name="gr176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5.7598in" fo:min-width="0in" fo:padding-top="0.0492in" fo:padding-bottom="0.0492in" fo:padding-left="0.0984in" fo:padding-right="0.0984in" fo:wrap-option="wrap" style:run-through="foreground"/>
    </style:style>
    <style:style style:name="gr177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6.0882in" fo:min-width="0in" fo:padding-top="0.0492in" fo:padding-bottom="0.0492in" fo:padding-left="0.0984in" fo:padding-right="0.0984in" fo:wrap-option="wrap" style:run-through="foreground"/>
    </style:style>
    <style:style style:name="gr178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6.1354in" fo:min-width="0in" fo:padding-top="0.0492in" fo:padding-bottom="0.0492in" fo:padding-left="0.0984in" fo:padding-right="0.0984in" fo:wrap-option="wrap" style:run-through="foreground"/>
    </style:style>
    <style:style style:name="gr179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5.7311in" fo:min-width="0in" fo:padding-top="0.0492in" fo:padding-bottom="0.0492in" fo:padding-left="0.0984in" fo:padding-right="0.0984in" fo:wrap-option="wrap" style:run-through="foreground"/>
    </style:style>
    <style:style style:name="gr180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5.7374in" fo:padding-top="0.0492in" fo:padding-bottom="0.0492in" fo:padding-left="0.0984in" fo:padding-right="0.0984in" fo:wrap-option="wrap" style:run-through="foreground"/>
    </style:style>
    <style:style style:name="gr181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6.0291in" fo:min-width="0in" fo:padding-top="0.0492in" fo:padding-bottom="0.0492in" fo:padding-left="0.0984in" fo:padding-right="0.0984in" fo:wrap-option="wrap" style:run-through="foreground"/>
    </style:style>
    <style:style style:name="gr182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183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in" fo:padding-top="0.0492in" fo:padding-bottom="0.0492in" fo:padding-left="0.0984in" fo:padding-right="0.0984in" fo:wrap-option="wrap" style:run-through="background"/>
    </style:style>
    <style:style style:name="gr184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6.6563in" fo:padding-top="0.0492in" fo:padding-bottom="0.0492in" fo:padding-left="0.0984in" fo:padding-right="0.0984in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"><text:bookmark text:name="_GoBack"/><text:span text:style-name="T1">CONSULTA PÚBLICA VISANDO POSTERIOR LICITAÇÃO PARA CONTRATAÇÃO DE SERVIÇOS DE </text:span></text:p>
            <text:p text:style-name="P3"><text:span text:style-name="T1">COMPUTAÇÃO EM NUVEM</text:span><text:span text:style-name="T4"> 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">ESCLARECIMENTO VII 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2">PERGUNTA 01</text:span><text:span text:style-name="T7"> </text:span></text:p>
            <text:p text:style-name="P5"><text:s/></text:p>
            <text:p text:style-name="P8"><text:span text:style-name="T8">Do Item 3 – PREVISÃO ORÇAMENTÁRIA - </text:span>Tabela 1, sugerimos a modificação do item Serviços Técnicos Especializados de medição e métrica para MÊS e modalidade de Pagamento para UP Front. <text:s/></text:p>
            <text:p text:style-name="P4"><text:s/>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column table:style-name="Table1.B"/>
              <table:table-column table:style-name="Table1.E"/>
              <table:table-column table:style-name="Table1.F"/>
              <table:table-column table:style-name="Table1.G"/>
              <table:table-row table:style-name="Table1.1">
                <table:table-cell table:style-name="Table1.A1" office:value-type="string">
                  <text:p text:style-name="P3"><text:span text:style-name="T9">Item </text:span></text:p>
                </table:table-cell>
                <table:table-cell table:style-name="Table1.A1" office:value-type="string">
                  <text:p text:style-name="P3"><text:span text:style-name="T9">Medidor </text:span></text:p>
                </table:table-cell>
                <table:table-cell table:style-name="Table1.A1" office:value-type="string">
                  <text:p text:style-name="P10"><text:span text:style-name="T9">Quantidade </text:span></text:p>
                  <text:p text:style-name="P20"><text:span text:style-name="T9">Estimada para </text:span></text:p>
                  <text:p text:style-name="P3"><text:span text:style-name="T9">48 meses </text:span></text:p>
                </table:table-cell>
                <table:table-cell table:style-name="Table1.A1" office:value-type="string">
                  <text:p text:style-name="P3"><text:span text:style-name="T9">Métrica </text:span></text:p>
                </table:table-cell>
                <table:table-cell table:style-name="Table1.A1" office:value-type="string">
                  <text:p text:style-name="P22"><text:span text:style-name="T9">Modalidade Pagamento </text:span></text:p>
                </table:table-cell>
                <table:table-cell table:style-name="Table1.A1" office:value-type="string">
                  <text:p text:style-name="P23"><text:span text:style-name="T9">Valor </text:span></text:p>
                  <text:p text:style-name="P24"><text:span text:style-name="T9">Unitário R$ </text:span></text:p>
                </table:table-cell>
                <table:table-cell table:style-name="Table1.A1" office:value-type="string">
                  <text:p text:style-name="P25"><text:span text:style-name="T9">Valor do Item </text:span></text:p>
                  <text:p text:style-name="P3"><text:span text:style-name="T9">R$ </text:span></text:p>
                </table:table-cell>
              </table:table-row>
              <table:table-row table:style-name="Table1.2">
                <table:table-cell table:style-name="Table1.A1" table:number-rows-spanned="2" office:value-type="string">
                  <text:p text:style-name="P3"><text:span text:style-name="T10">Unidade de Processamento <text:s/></text:span></text:p>
                </table:table-cell>
                <table:table-cell table:style-name="Table1.A1" table:number-rows-spanned="2" office:value-type="string">
                  <text:p text:style-name="P3"><text:span text:style-name="T10">vCPU </text:span></text:p>
                </table:table-cell>
                <table:table-cell table:style-name="Table1.A1" office:value-type="string">
                  <text:p text:style-name="P3"><text:span text:style-name="T10">50.960 </text:span></text:p>
                </table:table-cell>
                <table:table-cell table:style-name="Table1.A1" table:number-rows-spanned="2" office:value-type="string">
                  <text:p text:style-name="P3"><text:span text:style-name="T10">vCPU/Hora </text:span></text:p>
                </table:table-cell>
                <table:table-cell table:style-name="Table1.A1" office:value-type="string">
                  <text:p text:style-name="P3"><text:span text:style-name="T10">UP Front </text:span></text:p>
                </table:table-cell>
                <table:table-cell table:style-name="Table1.A1" office:value-type="string">
                  <text:p text:style-name="P26"><text:span text:style-name="T10"><text:s text:c="2"/></text:span></text:p>
                </table:table-cell>
                <table:table-cell table:style-name="Table1.A1" office:value-type="string">
                  <text:p text:style-name="P27"><text:span text:style-name="T10"><text:s text:c="2"/></text:span></text:p>
                </table:table-cell>
              </table:table-row>
              <table:table-row table:style-name="Table1.3">
                <table:covered-table-cell/>
                <table:covered-table-cell/>
                <table:table-cell table:style-name="Table1.A1" office:value-type="string">
                  <text:p text:style-name="P3"><text:span text:style-name="T10">76.440 </text:span></text:p>
                </table:table-cell>
                <table:covered-table-cell/>
                <table:table-cell table:style-name="Table1.A1" office:value-type="string">
                  <text:p text:style-name="P28"><text:span text:style-name="T10">ON Demand </text:span></text:p>
                </table:table-cell>
                <table:table-cell table:style-name="Table1.A1" office:value-type="string">
                  <text:p text:style-name="P26"><text:span text:style-name="T10"><text:s text:c="2"/></text:span></text:p>
                </table:table-cell>
                <table:table-cell table:style-name="Table1.A1" office:value-type="string">
                  <text:p text:style-name="P27"><text:span text:style-name="T10"><text:s text:c="2"/></text:span></text:p>
                </table:table-cell>
              </table:table-row>
              <table:table-row table:style-name="Table1.4">
                <table:table-cell table:style-name="Table1.A1" office:value-type="string">
                  <text:p text:style-name="P3"><text:span text:style-name="T10">Serviços técnicos especializados </text:span></text:p>
                </table:table-cell>
                <table:table-cell table:style-name="Table1.A1" office:value-type="string">
                  <text:p text:style-name="P3"><text:span text:style-name="T11">Horas</text:span><text:span text:style-name="T12">mês</text:span><text:span text:style-name="T10"> </text:span></text:p>
                </table:table-cell>
                <table:table-cell table:style-name="Table1.A1" office:value-type="string">
                  <text:p text:style-name="P3"><text:span text:style-name="T10">4.320 </text:span></text:p>
                </table:table-cell>
                <table:table-cell table:style-name="Table1.A1" office:value-type="string">
                  <text:p text:style-name="P3"><text:span text:style-name="T11">Horas</text:span><text:span text:style-name="T12">mês</text:span><text:span text:style-name="T10"> </text:span></text:p>
                </table:table-cell>
                <table:table-cell table:style-name="Table1.A1" office:value-type="string">
                  <text:p text:style-name="P3"><text:span text:style-name="T10">UP Front </text:span></text:p>
                </table:table-cell>
                <table:table-cell table:style-name="Table1.F4" office:value-type="string">
                  <text:p text:style-name="P26"><text:span text:style-name="T10"><text:s/></text:span></text:p>
                </table:table-cell>
                <table:table-cell table:style-name="Table1.F4" office:value-type="string">
                  <text:p text:style-name="P27"><text:span text:style-name="T10"><text:s/></text:span></text:p>
                </table:table-cell>
              </table:table-row>
              <table:table-row table:style-name="Table1.3">
                <table:table-cell table:style-name="Table1.A1" office:value-type="string">
                  <text:p text:style-name="P3"><text:span text:style-name="T10">Armazenamento <text:s/></text:span></text:p>
                </table:table-cell>
                <table:table-cell table:style-name="Table1.A1" office:value-type="string">
                  <text:p text:style-name="P3"><text:span text:style-name="T10">GB </text:span></text:p>
                </table:table-cell>
                <table:table-cell table:style-name="Table1.A1" office:value-type="string">
                  <text:p text:style-name="P3"><text:span text:style-name="T10">4.350.300 </text:span></text:p>
                </table:table-cell>
                <table:table-cell table:style-name="Table1.A1" office:value-type="string">
                  <text:p text:style-name="P3"><text:span text:style-name="T10">GB/mês </text:span></text:p>
                </table:table-cell>
                <table:table-cell table:style-name="Table1.A1" table:number-rows-spanned="5" office:value-type="string">
                  <text:p text:style-name="P28"><text:span text:style-name="T10">ON Demand </text:span></text:p>
                </table:table-cell>
                <table:table-cell table:style-name="Table1.A1" office:value-type="string">
                  <text:p text:style-name="P26"><text:span text:style-name="T10"><text:s text:c="2"/></text:span></text:p>
                </table:table-cell>
                <table:table-cell table:style-name="Table1.A1" office:value-type="string">
                  <text:p text:style-name="P27"><text:span text:style-name="T10"><text:s text:c="2"/></text:span></text:p>
                </table:table-cell>
              </table:table-row>
              <table:table-row table:style-name="Table1.6">
                <table:table-cell table:style-name="Table1.A1" office:value-type="string">
                  <text:p text:style-name="P3"><text:span text:style-name="T10">Treinamento </text:span></text:p>
                </table:table-cell>
                <table:table-cell table:style-name="Table1.A1" office:value-type="string">
                  <text:p text:style-name="P3"><text:span text:style-name="T10">Turma </text:span></text:p>
                </table:table-cell>
                <table:table-cell table:style-name="Table1.A1" office:value-type="string">
                  <text:p text:style-name="P3"><text:span text:style-name="T10">4 </text:span></text:p>
                </table:table-cell>
                <table:table-cell table:style-name="Table1.A1" office:value-type="string">
                  <text:p text:style-name="P3"><text:span text:style-name="T10">Turma </text:span></text:p>
                </table:table-cell>
                <table:covered-table-cell/>
                <table:table-cell table:style-name="Table1.F4" office:value-type="string">
                  <text:p text:style-name="P26"><text:span text:style-name="T10"><text:s text:c="2"/></text:span></text:p>
                </table:table-cell>
                <table:table-cell table:style-name="Table1.F4" office:value-type="string">
                  <text:p text:style-name="P27"><text:span text:style-name="T10"><text:s text:c="2"/></text:span></text:p>
                </table:table-cell>
              </table:table-row>
              <table:table-row table:style-name="Table1.7">
                <table:table-cell table:style-name="Table1.A1" office:value-type="string">
                  <text:p text:style-name="P3"><text:span text:style-name="T10">Suporte técnico </text:span></text:p>
                </table:table-cell>
                <table:table-cell table:style-name="Table1.A1" office:value-type="string">
                  <text:p text:style-name="P3"><text:span text:style-name="T10">Valor </text:span></text:p>
                </table:table-cell>
                <table:table-cell table:style-name="Table1.A1" office:value-type="string">
                  <text:p text:style-name="P3"><text:span text:style-name="T11">2 </text:span><text:span text:style-name="T12">1</text:span><text:span text:style-name="T10"> </text:span></text:p>
                </table:table-cell>
                <table:table-cell table:style-name="Table1.A1" office:value-type="string">
                  <text:p text:style-name="P3"><text:span text:style-name="T10">Valor/mês </text:span></text:p>
                </table:table-cell>
                <table:covered-table-cell/>
                <table:table-cell table:style-name="Table1.A1" office:value-type="string">
                  <text:p text:style-name="P26"><text:span text:style-name="T10"><text:s text:c="2"/></text:span></text:p>
                </table:table-cell>
                <table:table-cell table:style-name="Table1.A1" office:value-type="string">
                  <text:p text:style-name="P27"><text:span text:style-name="T10"><text:s text:c="2"/></text:span></text:p>
                </table:table-cell>
              </table:table-row>
              <table:table-row table:style-name="Table1.8">
                <table:table-cell table:style-name="Table1.A1" office:value-type="string">
                  <text:p text:style-name="P3"><text:span text:style-name="T10">Balanceamento de Carga </text:span></text:p>
                </table:table-cell>
                <table:table-cell table:style-name="Table1.A1" office:value-type="string">
                  <text:p text:style-name="P10"><text:span text:style-name="T10">Instância de </text:span></text:p>
                  <text:p text:style-name="P10"><text:span text:style-name="T10">Recurso </text:span></text:p>
                  <text:p text:style-name="P3"><text:span text:style-name="T10">Computacional </text:span></text:p>
                </table:table-cell>
                <table:table-cell table:style-name="Table1.A1" office:value-type="string">
                  <text:p text:style-name="P3"><text:span text:style-name="T10">100 </text:span></text:p>
                </table:table-cell>
                <table:table-cell table:style-name="Table1.A1" office:value-type="string">
                  <text:p text:style-name="P10"><text:span text:style-name="T10">Instância de </text:span></text:p>
                  <text:p text:style-name="P11"><text:span text:style-name="T10">Recurso </text:span></text:p>
                  <text:p text:style-name="P3"><text:span text:style-name="T10">Computacional Virtual/mês </text:span></text:p>
                </table:table-cell>
                <table:covered-table-cell/>
                <table:table-cell table:style-name="Table1.F8" office:value-type="string">
                  <text:p text:style-name="P26"><text:span text:style-name="T10"><text:s text:c="2"/></text:span></text:p>
                </table:table-cell>
                <table:table-cell table:style-name="Table1.F8" office:value-type="string">
                  <text:p text:style-name="P27"><text:span text:style-name="T10"><text:s text:c="2"/></text:span></text:p>
                </table:table-cell>
              </table:table-row>
              <table:table-row table:style-name="Table1.7">
                <table:table-cell table:style-name="Table1.A1" office:value-type="string">
                  <text:p text:style-name="P3"><text:span text:style-name="T10">Porta de Conexão </text:span></text:p>
                </table:table-cell>
                <table:table-cell table:style-name="Table1.A1" office:value-type="string">
                  <text:p text:style-name="P3"><text:span text:style-name="T10">Unidade </text:span></text:p>
                </table:table-cell>
                <table:table-cell table:style-name="Table1.A1" office:value-type="string">
                  <text:p text:style-name="P3"><text:span text:style-name="T10">150 </text:span></text:p>
                </table:table-cell>
                <table:table-cell table:style-name="Table1.A1" office:value-type="string">
                  <text:p text:style-name="P3"><text:span text:style-name="T10">Unidade/mês </text:span></text:p>
                </table:table-cell>
                <table:covered-table-cell/>
                <table:table-cell table:style-name="Table1.A1" office:value-type="string">
                  <text:p text:style-name="P26"><text:span text:style-name="T10"><text:s text:c="2"/></text:span></text:p>
                </table:table-cell>
                <table:table-cell table:style-name="Table1.A1" office:value-type="string">
                  <text:p text:style-name="P27"><text:span text:style-name="T10"><text:s text:c="2"/></text:span></text:p>
                </table:table-cell>
              </table:table-row>
              <table:table-row table:style-name="Table1.7">
                <table:table-cell table:style-name="Table1.A10" office:value-type="string">
                  <text:p text:style-name="P4"/>
                </table:table-cell>
                <table:table-cell table:style-name="Table1.B10" office:value-type="string">
                  <text:p text:style-name="P4"/>
                </table:table-cell>
                <table:table-cell table:style-name="Table1.C10" office:value-type="string">
                  <text:p text:style-name="P21"><text:span text:style-name="T9">Valor <text:s/>Global R$</text:span></text:p>
                </table:table-cell>
                <table:table-cell table:style-name="Table1.D10" office:value-type="string">
                  <text:p text:style-name="P4"><text:span text:style-name="T9"><text:s/></text:span></text:p>
                </table:table-cell>
                <table:table-cell table:style-name="Table1.E10" office:value-type="string">
                  <text:p text:style-name="P4"/>
                </table:table-cell>
                <table:table-cell table:style-name="Table1.F10" office:value-type="string">
                  <text:p text:style-name="P4"/>
                </table:table-cell>
                <table:table-cell table:style-name="Table1.A1" office:value-type="string">
                  <text:p text:style-name="P27"><text:span text:style-name="T10"><text:s text:c="2"/></text:span></text:p>
                </table:table-cell>
              </table:table-row>
            </table:table>
            <text:p text:style-name="P12"><text:span text:style-name="T4"><text:s/></text:span></text:p>
            <text:p text:style-name="P13"><text:span text:style-name="T2">RESPOSTA</text:span><text:span text:style-name="T5">:</text:span><text:span text:style-name="T13"> </text:span><text:span text:style-name="T15">A sugestão será analisada. </text:span></text:p>
            <text:p text:style-name="P14"><text:span text:style-name="T7"><text:s/></text:span></text:p>
            <text:p text:style-name="P6"><text:span text:style-name="T7"><text:s/></text:span><text:span text:style-name="T2">PERGUNTA 02</text:span><text:span text:style-name="T7"> </text:span></text:p>
            <text:p text:style-name="P9"><text:span text:style-name="T7"><text:s/></text:span></text:p>
            <text:p text:style-name="P15"><text:span text:style-name="T8">2. Com relação ao item 4.2.1 :</text:span>Pode-se apresentar as certificações ISAE 3402/CISCO CMSP – CLOUD and Managed Services Program/TREND – Certificação Trend Ready/SOX – Sarbanes Oxley em substituição às solicitadas Certificação PCI DSS Level 1; CSA STAR; SOC 1, SOC 2, SOC 3? <text:s/></text:p>
            <text:p text:style-name="P6"><text:span text:style-name="T14"><text:s/></text:span></text:p>
            <text:p text:style-name="P13"><text:span text:style-name="T2">RESPOSTA</text:span><text:span text:style-name="T5">:</text:span><text:span text:style-name="T13"> </text:span><text:span text:style-name="T15">A sugestão será analisada. </text:span></text:p>
            <text:p text:style-name="P14"><text:span text:style-name="T7"><text:s/></text:span></text:p>
            <text:p text:style-name="P13"><text:span text:style-name="T7"><text:s/></text:span><text:span text:style-name="T2">PERGUNTA 03</text:span><text:span text:style-name="T7"> </text:span></text:p>
            <text:p text:style-name="P5"><text:s/></text:p>
            <text:p text:style-name="P8"><text:soft-page-break/><text:span text:style-name="T8">Com relação a Tabela 2 – ESPECIFICAÇÃO DE SERVIÇOS: </text:span>Seria possível detalhar um pouco mais, com 1 (um) exemplo para não ficar realmente dúvida de como será a expectativa de precificação por parte do BNB? <text:s/></text:p>
            <text:p text:style-name="P29"><text:s/></text:p>
            <text:p text:style-name="P13"><text:span text:style-name="T2">RESPOSTA</text:span><text:span text:style-name="T5">:</text:span><text:span text:style-name="T13"> </text:span><text:span text:style-name="T15">As tabelas 1 e 2 serão retificadas para maior clareza de precificação.</text:span> </text:p>
            <text:p text:style-name="P4"><text:s/></text:p>
          </table:table-cell>
        </table:table-row>
      </table:table>
      <text:p text:style-name="P30"><text:span text:style-name="T2">PERGUNTA 04</text:span><text:span text:style-name="T7"> </text:span></text:p>
      <text:p text:style-name="P31"><text:span text:style-name="T8"><text:s/></text:span></text:p>
      <text:p text:style-name="P44"><text:span text:style-name="T8">Com relação ao item 7.3.6 - </text:span>o Recurso Computacional Virtual deve possuir endereços IP (IPv4 e IPv6) exclusivos e fixos. Qual seria a demanda inicial de IPv6? <text:s/></text:p>
      <text:p text:style-name="P32"><text:span text:style-name="T14"><text:s/></text:span></text:p>
      <text:p text:style-name="P45"><text:span text:style-name="T2">RESPOSTA</text:span><text:span text:style-name="T5">:</text:span><text:span text:style-name="T13"> </text:span><text:span text:style-name="T15">A demanda ficará a critério da contratante.</text:span><text:span text:style-name="T14"> </text:span></text:p>
      <text:p text:style-name="P33"><text:span text:style-name="T14"><text:s/></text:span></text:p>
      <text:p text:style-name="P30"><text:span text:style-name="T2">PERGUNTA 05</text:span><text:span text:style-name="T7"> </text:span></text:p>
      <text:p text:style-name="P34"><text:span text:style-name="T7"><text:s/></text:span></text:p>
      <text:p text:style-name="P44"><text:span text:style-name="T16">5. </text:span><text:span text:style-name="T8">Com relação ao item 7.6.4 - </text:span>A CONTRATADA deve oferecer como opções de instalação nos Recursos Computacionais Virtual, as versões do sistema operacional Windows (<text:span text:style-name="T18">Server e Workstation</text:span>). A Workstation seria uma solução do tipo VDI? O produto </text:p>
      <text:p text:style-name="P44">Microsoft®UserExpVirtSAL atende essa expectativa? <text:s/></text:p>
      <text:p text:style-name="P33"><text:span text:style-name="T14"><text:s/></text:span></text:p>
      <text:p text:style-name="P45"><text:span text:style-name="T2">RESPOSTA</text:span><text:span text:style-name="T5">:</text:span><text:span text:style-name="T13"> </text:span><text:span text:style-name="T15">Deverá ser providenciada uma solução que atenda a demanda da contratante. </text:span></text:p>
      <text:p text:style-name="P35"><text:s/></text:p>
      <text:p text:style-name="P30"><text:span text:style-name="T2">PERGUNTA 06</text:span><text:span text:style-name="T7"> </text:span></text:p>
      <text:p text:style-name="P36"><text:s/></text:p>
      <text:p text:style-name="P44"><text:span text:style-name="T8">Em relação ao item 7.8 Serviço de gerenciamento para Recurso Computacional Virtual com </text:span>Licenciamento BYOL (Bring Your Own Licence) do Sistema Operacional Windows (Server e Workstation) UpFront. No que se refere ao BYOL, poderia ser aplicado a tudo exceto Sistema Operacional Microsoft? <text:s/></text:p>
      <text:p text:style-name="P32"><text:span text:style-name="T14"><text:s/></text:span></text:p>
      <text:p text:style-name="P45"><text:span text:style-name="T2">RESPOSTA</text:span><text:span text:style-name="T5">:</text:span><text:span text:style-name="T13"> </text:span><text:span text:style-name="T15">O BYOL será aplicado a tudo.</text:span><text:span text:style-name="T14"> </text:span></text:p>
      <text:p text:style-name="P35"><text:s/></text:p>
      <text:p text:style-name="P30"><text:span text:style-name="T2">PERGUNTA 07</text:span><text:span text:style-name="T7"> </text:span></text:p>
      <text:p text:style-name="P36"><text:s/></text:p>
      <text:p text:style-name="P44"><text:span text:style-name="T8">Em relação ao 7.8.6 - </text:span>O licenciamento e a inserção do código de ativação do sistema operacional Windows Server será de responsabilidade da CONTRATANTE; Neste item, sugerimos a alteração do serviço para Cloud Privada, com a capacidade de personalizar os componentes de computação, armazenamento e rede para se ajustarem melhor aos seus requisitos solicitados. <text:s/></text:p>
      <text:p text:style-name="P37"><text:s/></text:p>
      <text:p text:style-name="P45"><text:span text:style-name="T2">RESPOSTA</text:span><text:span text:style-name="T5">:</text:span><text:span text:style-name="T13"> </text:span><text:span text:style-name="T15">A sugestão proposta será analisada.</text:span><text:span text:style-name="T14"> </text:span></text:p>
      <text:p text:style-name="P35"><text:s/></text:p>
      <text:p text:style-name="P30"><text:span text:style-name="T2">PERGUNTA 08</text:span><text:span text:style-name="T7"> </text:span></text:p>
      <text:p text:style-name="P34"><text:s/></text:p>
      <text:p text:style-name="P44"><text:span text:style-name="T8">Em relação 7.12.4 </text:span>- A CONTRATADA deve oferecer como opções de instalação nos Recursos Computacionais Virtual contratados, as versões do banco de dados SQL Server 2000 e superiores. Entendemos que as versões devam estar em suporte ativo por parte da Microsoft; <text:s/></text:p>
      <text:p text:style-name="P37"><text:soft-page-break/><text:s/></text:p>
      <text:p text:style-name="P45"><text:span text:style-name="T2">RESPOSTA</text:span><text:span text:style-name="T5">:</text:span><text:span text:style-name="T13"> </text:span><text:span text:style-name="T15">Está correto o entendimento. </text:span></text:p>
      <text:p text:style-name="P33"><text:span text:style-name="T14"><text:s/></text:span></text:p>
      <text:p text:style-name="P30"><text:span text:style-name="T2">PERGUNTA 09</text:span><text:span text:style-name="T7"> </text:span></text:p>
      <text:p text:style-name="P34"><text:span text:style-name="T7"><text:s/></text:span></text:p>
      <text:p text:style-name="P44"><text:span text:style-name="T8">Em relação ao item 7.15 </text:span>– Entendemos que o referido item pode gerar uma limitação na concorrência, além de obrigar a empresa a executar um investimento sem garantia de receita associada. Sendo assim, solicitamos a retirada deste item do edital ou a modificação do mesmo de modo a permitir a participação do maior número possível de concorrentes ou sugerimos a substituição para hospedagem destas aplicações em um ambiente de servidores. <text:s/></text:p>
      <text:p text:style-name="P32"><text:span text:style-name="T14"><text:s/></text:span></text:p>
      <text:p text:style-name="P45"><text:span text:style-name="T2">RESPOSTA</text:span><text:span text:style-name="T5">:</text:span><text:span text:style-name="T13"> </text:span><text:span text:style-name="T15">A sugestão proposta será analisada.</text:span><text:span text:style-name="T14"> </text:span></text:p>
      <text:p text:style-name="P38"><text:s/></text:p>
      <text:p text:style-name="P39"/>
      <text:p text:style-name="P46"><text:span text:style-name="T16">Em relação ao item 7.22.4 - </text:span><text:span text:style-name="T17">O serviço deve permitir o armazenamento de objetos com os recursos de inclusão, leitura, exclusão e consultas, acessíveis por meio de interface web e API RESTful</text:span><text:span text:style-name="T16">; </text:span><text:span text:style-name="T17">Neste caso, como é uma customização do serviço, teremos condição de atendimento a esse item no modelo de CLOUD Privado, poderemos alterar a modalidade para este serviço? <text:s/></text:span></text:p>
      <text:p text:style-name="P32"><text:span text:style-name="T14"><text:s/></text:span></text:p>
      <text:p text:style-name="P45"><text:span text:style-name="T2">RESPOSTA</text:span><text:span text:style-name="T5">:</text:span><text:span text:style-name="T13"> </text:span><text:span text:style-name="T15">O Termo de Referência se refere ao Cloud Pública. </text:span></text:p>
      <text:p text:style-name="P37"><text:span text:style-name="T14"><text:s/></text:span></text:p>
      <text:p text:style-name="P30"><text:span text:style-name="T2">PERGUNTA 17</text:span><text:span text:style-name="T7"> </text:span></text:p>
      <text:p text:style-name="P40"><text:s/></text:p>
      <text:p text:style-name="P46"><text:span text:style-name="T16">Em relação ao item 7.22.6 </text:span><text:span text:style-name="T17">- O serviço deve prover função de criptografia com chave gerenciada pelo próprio cliente – mesmo do item 7.20.6 <text:s/></text:span></text:p>
      <text:p text:style-name="P32"><text:span text:style-name="T14"><text:s/></text:span></text:p>
      <text:p text:style-name="P45"><text:span text:style-name="T2">RESPOSTA</text:span><text:span text:style-name="T5">:</text:span><text:span text:style-name="T13"> </text:span><text:span text:style-name="T15">O Termo de Referência se refere ao Cloud Pública. </text:span></text:p>
      <text:p text:style-name="P33"><text:span text:style-name="T14"><text:s/></text:span></text:p>
      <text:p text:style-name="P30"><text:span text:style-name="T2">PERGUNTA 18</text:span><text:span text:style-name="T7"> </text:span></text:p>
      <text:p text:style-name="P41"><text:s/></text:p>
      <text:p text:style-name="P46"><text:span text:style-name="T16">Em relação ao item 7.23.2 – </text:span><text:span text:style-name="T17">O serviço será contratado usando a métrica de GB trafegado por mês – sugerimos a alteração de métrica por largura de banda contratada por mês, pois independerá da quantidade de dados trafegado, pagará um valor fixo por mês; </text:span></text:p>
      <text:p text:style-name="P42"><text:span text:style-name="T3"><text:s/></text:span></text:p>
      <text:p text:style-name="P45"><text:span text:style-name="T2">RESPOSTA</text:span><text:span text:style-name="T5">:</text:span><text:span text:style-name="T13"> </text:span><text:span text:style-name="T15">A sugestão será analisada. </text:span></text:p>
      <text:p text:style-name="P33"><text:span text:style-name="T14"><text:s/></text:span></text:p>
      <text:p text:style-name="P30"><text:span text:style-name="T2">PERGUNTA 19</text:span><text:span text:style-name="T7"> </text:span></text:p>
      <text:p text:style-name="P40"><text:s/></text:p>
      <text:p text:style-name="P46"><text:span text:style-name="T16">Em relação ao item 7.23.3 </text:span><text:span text:style-name="T17">– Somente o tráfego sainte será contabilizado para cobrança do serviço; No modelo sugerido pela Oi no item 7.23.2 (tráfego por Banda), esse item perderá a função. <text:s/></text:span></text:p>
      <text:p text:style-name="P32"><text:span text:style-name="T14"><text:s/></text:span></text:p>
      <text:p text:style-name="P45"><text:span text:style-name="T2">RESPOSTA</text:span><text:span text:style-name="T5">:</text:span><text:span text:style-name="T13"> </text:span><text:span text:style-name="T15">A sugestão será analisada.</text:span><text:span text:style-name="T14"> </text:span></text:p>
      <text:p text:style-name="P43"><text:s/></text:p>
      <text:p text:style-name="P30"><text:span text:style-name="T2">PERGUNTA 20</text:span><text:span text:style-name="T7"> </text:span></text:p>
      <text:p text:style-name="P41"><text:span text:style-name="T7"><text:s/></text:span></text:p>
      <text:p text:style-name="P46"><text:soft-page-break/><text:span text:style-name="T16">Em relação ao item 7.26.2 </text:span><text:span text:style-name="T17">- O serviço será contratado utilizando-se a métrica de Instância de Recurso Computacional Virtual por mês – Para a Oi a métrica que teremos disponível será a de Load Balance. <text:s/></text:span></text:p>
      <text:p text:style-name="P32"><text:span text:style-name="T14"><text:s/></text:span></text:p>
      <text:p text:style-name="P45"><text:span text:style-name="T2">RESPOSTA</text:span><text:span text:style-name="T5">:</text:span><text:span text:style-name="T13"> </text:span><text:span text:style-name="T15">A sugestão será analisada.</text:span><text:span text:style-name="T14"> </text:span></text:p>
      <text:p text:style-name="P35"><text:s/></text:p>
      <text:p text:style-name="P30"><text:span text:style-name="T2">PERGUNTA 21</text:span><text:span text:style-name="T7"> </text:span></text:p>
      <text:p text:style-name="P40"><text:s/></text:p>
      <text:p text:style-name="P46"><text:span text:style-name="T16">Para o item 7.26.4 </text:span><text:span text:style-name="T17">- O serviço deve prover capacidade de crescimento automático em função da demanda (autoscaling); Poderemos escalar o ambiente de forma manual. <text:s/></text:span></text:p>
      <text:p text:style-name="P32"><text:span text:style-name="T14"><text:s/></text:span></text:p>
      <text:p text:style-name="P45"><text:span text:style-name="T2">RESPOSTA</text:span><text:span text:style-name="T5">:</text:span><text:span text:style-name="T13"> </text:span><text:span text:style-name="T15">A sugestão será analisada.</text:span><text:span text:style-name="T14"> </text:span></text:p>
      <text:p text:style-name="P35"><text:s/></text:p>
      <text:p text:style-name="P30"><text:span text:style-name="T2">PERGUNTA 22</text:span><text:span text:style-name="T7"> </text:span></text:p>
      <text:p text:style-name="P40"><text:s/></text:p>
      <text:p text:style-name="P46"><text:span text:style-name="T16">Em relação ao item 7.27.4 </text:span><text:span text:style-name="T17">- Deverá ser compatível com o protocolo padrão 802.1q, permitindo que a conexão, quando dedicada, seja particionada em, no mínimo, 10 interfaces virtuais; Para este item, poderemos ofertar 5 interfaces virtuais em nuvem pública e para nuvem privada superior a 5 interfaces. <text:s/></text:span></text:p>
      <text:p text:style-name="P32"><text:span text:style-name="T14"><text:s/></text:span></text:p>
      <text:p text:style-name="P45"><text:span text:style-name="T2">RESPOSTA</text:span><text:span text:style-name="T5">:</text:span><text:span text:style-name="T13"> </text:span><text:span text:style-name="T15">A sugestão será analisada.</text:span><text:span text:style-name="T14"> </text:span></text:p>
      <text:p text:style-name="P38"><text:s/></text:p>
      <text:p text:style-name="Standard"/>
      <text:p text:style-name="P48"><text:span text:style-name="T2">PERGUNTA 23</text:span><text:span text:style-name="T7"> </text:span></text:p>
      <text:p text:style-name="P16"><text:s/></text:p>
      <text:p text:style-name="P50"><text:span text:style-name="T16">Em relação ao item 7.28.4 </text:span><text:span text:style-name="T17">- Deverá ser compatível com o protocolo padrão 802.1q, permitindo que a conexão, quando dedicada, seja particionada em, no mínimo, 10 interfaces virtuais; Mesmo caso do item 7.27.4, poderemos atender ao requisito desde que seja em nuvem Privada. <text:s/></text:span></text:p>
      <text:p text:style-name="P17"><text:span text:style-name="T14"><text:s/></text:span></text:p>
      <text:p text:style-name="P51"><text:span text:style-name="T2">RESPOSTA</text:span><text:span text:style-name="T5">:</text:span><text:span text:style-name="T13"> </text:span><text:span text:style-name="T15">A sugestão será analisada. </text:span></text:p>
      <text:p text:style-name="P13"><text:span text:style-name="T14"><text:s/></text:span></text:p>
      <text:p text:style-name="P47"><text:span text:style-name="T2">PERGUNTA 24</text:span><text:span text:style-name="T7"> </text:span></text:p>
      <text:p text:style-name="P16"><text:span text:style-name="T7"><text:s/></text:span></text:p>
      <text:p text:style-name="P50"><text:span text:style-name="T16">Em relação ao item 7.29.2 </text:span><text:span text:style-name="T17">- O serviço será contratado utilizando-se a métrica de quantidade de vCPU por hora de uso efetivo; Sugerimos a métrica de quantidade de VM Windows ao invés de vCPU por hora; <text:s/></text:span></text:p>
      <text:p text:style-name="P6"><text:span text:style-name="T14"><text:s/></text:span></text:p>
      <text:p text:style-name="P51"><text:span text:style-name="T2">RESPOSTA</text:span><text:span text:style-name="T5">:</text:span><text:span text:style-name="T13"> </text:span><text:span text:style-name="T15">A sugestão será analisada. </text:span></text:p>
      <text:p text:style-name="P14"><text:span text:style-name="T14"><text:s/></text:span></text:p>
      <text:p text:style-name="P47"><text:span text:style-name="T2">PERGUNTA 25</text:span><text:span text:style-name="T7"> </text:span></text:p>
      <text:p text:style-name="P16"><text:s/></text:p>
      <text:p text:style-name="P50"><text:span text:style-name="T16">Em relação ao item 7.29.3 </text:span><text:span text:style-name="T17">– A remuneração do serviço se dará em função da quantidade de vCPUs do Recurso Computacional Virtual no qual o sistema operacional estiver instalado, na modalidade de pagamento pelo período de tempo de uso efetivo – caso seja aceita a alteração do item 7.29.2, este item perderá o sentido; <text:s/></text:span></text:p>
      <text:p text:style-name="P6"><text:span text:style-name="T14"><text:s/></text:span></text:p>
      <text:p text:style-name="P51"><text:span text:style-name="T2">RESPOSTA</text:span><text:span text:style-name="T5">:</text:span><text:span text:style-name="T13"> </text:span><text:span text:style-name="T15">A sugestão será analisada.</text:span><text:span text:style-name="T14"> </text:span></text:p>
      <text:p text:style-name="P18"><text:s/></text:p>
      <text:p text:style-name="P47"><text:span text:style-name="T2">PERGUNTA 26</text:span><text:span text:style-name="T7"> </text:span></text:p>
      <text:p text:style-name="P16"><text:span text:style-name="T7"><text:s/></text:span></text:p>
      <text:p text:style-name="P50"><text:span text:style-name="T16">Em relação ao item 7.29.4 </text:span><text:span text:style-name="T17">- A CONTRATADA deve oferecer como opções de instalação nos </text:span></text:p>
      <text:p text:style-name="P50"><text:span text:style-name="T17">Recursos Computacionais Virtual, as versões do sistema operacional Windows (Server e Workstation). A Workstation seria uma solução do tipo VDI? O produto Microsoft®UserExpVirtSAL atende essa expectativa? <text:s/></text:span></text:p>
      <text:p text:style-name="P13"><text:span text:style-name="T14"><text:s/></text:span></text:p>
      <text:p text:style-name="P51"><text:span text:style-name="T2">RESPOSTA</text:span><text:span text:style-name="T5">:</text:span><text:span text:style-name="T13"> </text:span><text:span text:style-name="T15">Deverá ser providenciada uma solução que atenda a demanda da contratante.</text:span><text:span text:style-name="T14"> </text:span></text:p>
      <text:p text:style-name="P17"><text:span text:style-name="T7"><text:s/></text:span></text:p>
      <text:p text:style-name="P47"><text:span text:style-name="T2">PERGUNTA 27</text:span><text:span text:style-name="T7"> </text:span></text:p>
      <text:p text:style-name="P19"><text:s/></text:p>
      <text:p text:style-name="P50"><text:span text:style-name="T16">Em relação ao item 7.29.5 </text:span><text:span text:style-name="T17">– A CONTRATADA deve fornecer o sistema operacional Windows (Server e Workstation) instalado no Recurso Computacional Virtual indicado pela CONTRATANTE com todas as atualizações e patches disponíveis na data da entrega; Mesmo questionamento do item 7.29.4 em relação à workstation. <text:s/></text:span></text:p>
      <text:p text:style-name="P13"><text:span text:style-name="T14"><text:s/></text:span></text:p>
      <text:p text:style-name="P51"><text:span text:style-name="T2">RESPOSTA</text:span><text:span text:style-name="T5">:</text:span><text:span text:style-name="T13"> </text:span><text:span text:style-name="T15">Deverá ser providenciada uma solução que atenda a demanda da contratante.</text:span><text:span text:style-name="T14"> </text:span></text:p>
      <text:p text:style-name="P18"><text:s/></text:p>
      <text:p text:style-name="P47"><text:span text:style-name="T2">PERGUNTA 28</text:span><text:span text:style-name="T7"> </text:span></text:p>
      <text:p text:style-name="P19"><text:s/></text:p>
      <text:p text:style-name="P50"><text:soft-page-break/><text:span text:style-name="T16">Em relação ao item 7.30 </text:span><text:span text:style-name="T17">– Serviço de gerenciamento para Recurso Computacional Virtual e Subscrição do Sistema Operacional Windows (Server e Workstation); Mesmo questionamento do item 7.29.4 em relação à workstation. <text:s/></text:span></text:p>
      <text:p text:style-name="P13"><text:span text:style-name="T14"><text:s/></text:span></text:p>
      <text:p text:style-name="P51"><text:span text:style-name="T2">RESPOSTA</text:span><text:span text:style-name="T5">:</text:span><text:span text:style-name="T13"> </text:span><text:span text:style-name="T15">Deverá ser providenciada uma solução que atenda a demanda da contratante.</text:span><text:span text:style-name="T14"> </text:span></text:p>
      <text:p text:style-name="P18"><text:s/></text:p>
      <text:p text:style-name="P47"><text:span text:style-name="T2">PERGUNTA 29</text:span><text:span text:style-name="T7"> </text:span></text:p>
      <text:p text:style-name="P5"><text:span text:style-name="T7"><text:s/></text:span></text:p>
      <text:p text:style-name="Standard"><text:span text:style-name="T8">Em relação ao item 7.31 </text:span>– Serviço de gerenciamento para Recurso Computacional Virtual com Licenciamento BYOL (<text:span text:style-name="T18">Bring Your Own Licence</text:span>) do Sistema Operacional Windows (<text:span text:style-name="T18">Server e Workstation</text:span>). Poderemos atender ao requisito desde que seja em nuvem Privada. <text:s/></text:p>
      <text:p text:style-name="P6"><text:span text:style-name="T14"><text:s/></text:span></text:p>
      <text:p text:style-name="P51"><text:span text:style-name="T2">RESPOSTA</text:span><text:span text:style-name="T5">:</text:span><text:span text:style-name="T13"> </text:span><text:span text:style-name="T15">O Termo de Referência se refere ao Cloud Pública. </text:span></text:p>
      <text:p text:style-name="P13"><text:span text:style-name="T14"><text:s/></text:span></text:p>
      <text:p text:style-name="P47"><text:span text:style-name="T2">PERGUNTA 30</text:span><text:span text:style-name="T7"> </text:span></text:p>
      <text:p text:style-name="P7"><text:s/></text:p>
      <text:p text:style-name="Standard"><text:span text:style-name="T8">Em relação ao item 7.31.1 </text:span>– Serviço de gerenciamento para Recursos Computacionais Virtual do tipo 1, 2 e 3 com o sistema operacional Windows (<text:span text:style-name="T18">Server e Workstation</text:span>); A Workstation seria uma solução do tipo VDI? O produto <text:span text:style-name="T8">Microsoft®UserExpVirtSAL </text:span>atende essa expectativa? <text:s/></text:p>
      <text:p text:style-name="P13"><text:span text:style-name="T14"><text:s/></text:span></text:p>
      <text:p text:style-name="P51"><text:span text:style-name="T2">RESPOSTA</text:span><text:span text:style-name="T5">:</text:span><text:span text:style-name="T13"> </text:span><text:span text:style-name="T15">Deverá ser providenciada uma solução que atenda a demanda da contratante.</text:span><text:span text:style-name="T14"> </text:span></text:p>
      <text:p text:style-name="P18"><text:s/></text:p>
      <text:p text:style-name="P47"><text:span text:style-name="T2">PERGUNTA 31</text:span><text:span text:style-name="T7"> </text:span></text:p>
      <text:p text:style-name="P7"><text:s/></text:p>
      <text:p text:style-name="Standard"><text:span text:style-name="T8">Para o item 7.29.2 </text:span>- O serviço será contratado utilizando-se a métrica de quantidade de vCPU por hora de uso efetivo – Sugerimos a quantidade de VM Windows; <text:s/></text:p>
      <text:p text:style-name="P6"><text:span text:style-name="T14"><text:s/></text:span></text:p>
      <text:p text:style-name="P51"><text:span text:style-name="T2">RESPOSTA</text:span><text:span text:style-name="T5">:</text:span><text:span text:style-name="T13"> </text:span><text:span text:style-name="T15">A sugestão será analisada. </text:span></text:p>
      <text:p text:style-name="P14"><text:span text:style-name="T14"><text:s/></text:span></text:p>
      <text:p text:style-name="P47"><text:span text:style-name="T2">PERGUNTA 32</text:span><text:span text:style-name="T7"> </text:span></text:p>
      <text:p text:style-name="P7"><text:s/></text:p>
      <text:p text:style-name="Standard"><text:span text:style-name="T8">Para o item 7.31.3 </text:span>- A remuneração do serviço se dará em função da quantidade de vCPUs do Recurso Computacional Virtual no qual o sistema operacional estiver instalado, na modalidade de pagamento pelo período de tempo de uso efetivo; Este item perde o sentido caso seja alterado o item 7.29.2 por quantidade de VM Windows; <text:s/></text:p>
      <text:p text:style-name="P14"><text:s/></text:p>
      <text:p text:style-name="P51"><text:span text:style-name="T2">RESPOSTA</text:span><text:span text:style-name="T5">:</text:span><text:span text:style-name="T13"> </text:span><text:span text:style-name="T15">A sugestão será analisada.</text:span><text:span text:style-name="T14"> </text:span></text:p>
      <text:p text:style-name="P17"><text:s/></text:p>
      <text:p text:style-name="P47"><text:span text:style-name="T2">PERGUNTA 33</text:span><text:span text:style-name="T7"> </text:span></text:p>
      <text:p text:style-name="P9"><text:span text:style-name="T7"><text:s/></text:span></text:p>
      <text:p text:style-name="Standard"><text:span text:style-name="T8">Para o item 7.31.4 </text:span>– A CONTRATADA deve oferecer como opções de instalação nos Recursos Computacionais Virtual, as versões do sistema operacional Windows (Server e Workstation); A Workstation seria uma solução do tipo VDI? O produto <text:span text:style-name="T8">Microsoft®UserExpVirtSAL </text:span>atende essa expectativa? <text:s/></text:p>
      <text:p text:style-name="P13"><text:span text:style-name="T14"><text:s/></text:span></text:p>
      <text:p text:style-name="P51"><text:soft-page-break/><text:span text:style-name="T2">RESPOSTA</text:span><text:span text:style-name="T5">:</text:span><text:span text:style-name="T13"> </text:span><text:span text:style-name="T15">Deverá ser providenciada uma solução que atenda a demanda da contratante.</text:span><text:span text:style-name="T14"> </text:span></text:p>
      <text:p text:style-name="P18"><text:s/></text:p>
      <text:p text:style-name="P47"><text:span text:style-name="T2">PERGUNTA 34</text:span><text:span text:style-name="T7"> </text:span></text:p>
      <text:p text:style-name="P7"><text:s/></text:p>
      <text:p text:style-name="Standard"><text:span text:style-name="T8">Para o item 7.31.5 </text:span>– mesmo do item 7.31.4 <text:s/></text:p>
      <text:p text:style-name="P13"><text:span text:style-name="T14"><text:s/></text:span></text:p>
      <text:p text:style-name="P51"><text:span text:style-name="T2">RESPOSTA</text:span><text:span text:style-name="T5">:</text:span><text:span text:style-name="T13"> </text:span><text:span text:style-name="T15">Deverá ser providenciada uma solução que atenda a demanda da contratante. </text:span></text:p>
      <text:p text:style-name="P13"><text:span text:style-name="T14"><text:s/></text:span></text:p>
      <text:p text:style-name="P47"><text:span text:style-name="T2">PERGUNTA 35</text:span><text:span text:style-name="T7"> </text:span></text:p>
      <text:p text:style-name="P7"><text:s/></text:p>
      <text:p text:style-name="Standard"><text:span text:style-name="T8">Para o item 7.33.2 </text:span>– O serviço será contratado utilizando-se a métrica de quantidade de vCPU por hora de uso efetivo – Sugerimos a quantidade de VM Linux; <text:s/></text:p>
      <text:p text:style-name="P17"><text:span text:style-name="T14"><text:s/></text:span></text:p>
      <text:p text:style-name="P51"><text:span text:style-name="T2">RESPOSTA</text:span><text:span text:style-name="T5">:</text:span><text:span text:style-name="T13"> </text:span><text:span text:style-name="T15">A sugestão será analisada.</text:span><text:span text:style-name="T14"> </text:span></text:p>
      <text:p text:style-name="P18"><text:s/></text:p>
      <text:p text:style-name="P47"><text:span text:style-name="T2">PERGUNTA 36</text:span><text:span text:style-name="T7"> </text:span></text:p>
      <text:p text:style-name="P7"><text:s/></text:p>
      <text:p text:style-name="Standard"><text:span text:style-name="T8">Para o item 7.33.3 </text:span>- A remuneração do serviço se dará em função da quantidade de vCPUs do Recurso Computacional Virtual no qual o sistema operacional estiver instalado, na modalidade de pagamento pelo período de tempo de uso efetivo; Este item perde o sentido caso seja alterado o item 7.29.2 por quantidade de VM Windows; <text:s/></text:p>
      <text:p text:style-name="P14"><text:s/></text:p>
      <text:p text:style-name="P51"><text:span text:style-name="T2">RESPOSTA</text:span><text:span text:style-name="T5">:</text:span><text:span text:style-name="T13"> </text:span><text:span text:style-name="T15">A sugestão será analisada.</text:span><text:span text:style-name="T14"> </text:span></text:p>
      <text:p text:style-name="P18"><text:s/></text:p>
      <text:p text:style-name="P47"><text:span text:style-name="T2">PERGUNTA 37</text:span><text:span text:style-name="T7"> </text:span></text:p>
      <text:p text:style-name="P9"><text:span text:style-name="T7"><text:s/></text:span></text:p>
      <text:p text:style-name="Standard"><text:span text:style-name="T8">Para o item 7.35.4 </text:span>– A CONTRATADA deve oferecer como opções de instalação nos Recursos Computacionais Virtual contratados, as versões do banco de dados SQL Server 2000 e superiores. Entendemos que as versões devam estar em suporte ativo por parte da Microsoft; <text:s/></text:p>
      <text:p text:style-name="P6"><text:span text:style-name="T14"><text:s/></text:span></text:p>
      <text:p text:style-name="P51"><text:span text:style-name="T2">RESPOSTA</text:span><text:span text:style-name="T5">:</text:span><text:span text:style-name="T13"> </text:span><text:span text:style-name="T15">A sugestão será analisada.</text:span><text:span text:style-name="T14"> </text:span></text:p>
      <text:p text:style-name="P18"><text:s/></text:p>
      <text:p text:style-name="P47"><text:span text:style-name="T2">PERGUNTA 38</text:span><text:span text:style-name="T7"> </text:span></text:p>
      <text:p text:style-name="P7"><text:s/></text:p>
      <text:p text:style-name="Standard"><text:span text:style-name="T8">Para o item 7.36.5 </text:span>– A CONTRATADA deve oferecer como opções de instalação nos Recursos Computacionais Virtual contratados, as seguintes versões do sistema operacional: Windows Server 2000 e superiores. Entendemos que as versões devam estar em suporte ativo por parte da Microsoft. <text:s/></text:p>
      <text:p text:style-name="P14"><text:s/></text:p>
      <text:p text:style-name="P51"><text:span text:style-name="T2">RESPOSTA</text:span><text:span text:style-name="T5">:</text:span><text:span text:style-name="T13"> </text:span><text:span text:style-name="T15">A sugestão será analisada.</text:span><text:span text:style-name="T14"> </text:span></text:p>
      <text:p text:style-name="P18"><text:s/></text:p>
      <text:p text:style-name="P47"><text:span text:style-name="T2">PERGUNTA 39</text:span><text:span text:style-name="T7"> </text:span></text:p>
      <text:p text:style-name="P9"><text:s/></text:p>
      <text:p text:style-name="P49"><text:soft-page-break/><text:span text:style-name="T8">Para o item 7.36.6 </text:span>- idem 7.35.4 <text:s/></text:p>
      <text:p text:style-name="P6"><text:span text:style-name="T14"><text:s/></text:span></text:p>
      <text:p text:style-name="P51"><text:span text:style-name="T2">RESPOSTA</text:span><text:span text:style-name="T5">:</text:span><text:span text:style-name="T13"> </text:span><text:span text:style-name="T15">A sugestão será analisada.</text:span><text:span text:style-name="T14"> </text:span></text:p>
      <text:p text:style-name="P17"><text:s/></text:p>
      <text:p text:style-name="P47"><text:span text:style-name="T2">PERGUNTA 40</text:span><text:span text:style-name="T7"> </text:span></text:p>
      <text:p text:style-name="P7"><text:s/></text:p>
      <text:p text:style-name="P49"><text:span text:style-name="T8">Para o item 7.37.4 </text:span>- idem 7.36.5 <text:s/></text:p>
      <text:p text:style-name="P14"><text:s/></text:p>
      <text:p text:style-name="P51"><text:span text:style-name="T2">RESPOSTA</text:span><text:span text:style-name="T5">:</text:span><text:span text:style-name="T13"> </text:span><text:span text:style-name="T15">A sugestão será analisada. </text:span></text:p>
      <text:p text:style-name="P13"><text:span text:style-name="T14"><text:s/></text:span></text:p>
      <text:p text:style-name="P47"><text:span text:style-name="T2">PERGUNTA 41</text:span><text:span text:style-name="T7"> </text:span></text:p>
      <text:p text:style-name="P7"><text:s/></text:p>
      <text:p text:style-name="P49"><text:span text:style-name="T8">Para o item 7.37.5 </text:span>- Idem 7.35.4 <text:s/></text:p>
      <text:p text:style-name="P6"><text:span text:style-name="T14"><text:s/></text:span></text:p>
      <text:p text:style-name="P51"><text:span text:style-name="T2">RESPOSTA</text:span><text:span text:style-name="T5">:</text:span><text:span text:style-name="T13"> </text:span><text:span text:style-name="T15">A sugestão será analisada. </text:span></text:p>
      <text:p text:style-name="P13"><text:span text:style-name="T14"><text:s/></text:span></text:p>
      <text:p text:style-name="P47"><text:span text:style-name="T2">PERGUNTA 42</text:span><text:span text:style-name="T7"> </text:span></text:p>
      <text:p text:style-name="P7"><text:s/></text:p>
      <text:p text:style-name="Standard"><text:span text:style-name="T8">Para o item 7.38.3 </text:span>- O serviço de <text:span text:style-name="T18">backup </text:span>será cobrado usando a métrica de GB de dados armazenados por mês; Sugerimos cobrança por tamanho do disco por mês, pois desta forma há uma maior previsão nos gastos, além de alocar o recurso necessário à operação sem necessidade de superdimensionamento dos recursos. <text:s/></text:p>
      <text:p text:style-name="P17"><text:span text:style-name="T14"><text:s/></text:span></text:p>
      <text:p text:style-name="P51"><text:span text:style-name="T2">RESPOSTA</text:span><text:span text:style-name="T5">:</text:span><text:span text:style-name="T13"> </text:span><text:span text:style-name="T15">A sugestão será analisada.</text:span><text:span text:style-name="T14"> </text:span></text:p>
      <text:p text:style-name="P17"><text:s/></text:p>
      <text:p text:style-name="P47"><text:span text:style-name="T2">PERGUNTA 43</text:span><text:span text:style-name="T7"> </text:span></text:p>
      <text:p text:style-name="P62"><text:s/></text:p>
      <text:p text:style-name="Standard"><text:span text:style-name="T8">Para o item 7.38.14 – </text:span>Os serviços devem permitir a configuração via interface web ou outras aceitas pela CONTRATANTE; Podemos fornecer o controle por chamado de execução ou através de formulários. A entrega de interface WEB é muito específica. <text:s/></text:p>
      <text:p text:style-name="P53"><text:span text:style-name="T14"><text:s/></text:span></text:p>
      <text:p text:style-name="P51"><text:span text:style-name="T2">RESPOSTA</text:span><text:span text:style-name="T5">:</text:span><text:span text:style-name="T13"> </text:span><text:span text:style-name="T15">A sugestão será analisada. </text:span></text:p>
      <text:p text:style-name="P54"><text:span text:style-name="T14"><text:s/></text:span></text:p>
      <text:p text:style-name="P47"><text:span text:style-name="T2">PERGUNTA 44</text:span><text:span text:style-name="T7"> </text:span></text:p>
      <text:p text:style-name="P52"><text:s/></text:p>
      <text:p text:style-name="Standard"><text:span text:style-name="T8">Para o item 7.38.15 </text:span>- Os serviços devem permitir o gerenciamento de <text:span text:style-name="T18">backup</text:span>, via interface de internet ou mediante solução instalada nas instalações da CONTRATANTE; Podemos fornecer o controle por chamado de execução ou através de formulários. A entrega de interface WEB é muito específica. <text:s/></text:p>
      <text:p text:style-name="P53"><text:span text:style-name="T14"><text:s/></text:span></text:p>
      <text:p text:style-name="P51"><text:span text:style-name="T2">RESPOSTA</text:span><text:span text:style-name="T5">:</text:span><text:span text:style-name="T13"> </text:span><text:span text:style-name="T15">A sugestão será analisada. </text:span></text:p>
      <text:p text:style-name="P55"><text:span text:style-name="T14"><text:s/></text:span></text:p>
      <text:p text:style-name="P47"><text:span text:style-name="T2">PERGUNTA 45</text:span><text:span text:style-name="T7"> </text:span></text:p>
      <text:p text:style-name="P52"><text:s/></text:p>
      <text:p text:style-name="Standard"><text:span text:style-name="T8">Para o item 7.38.16 </text:span>– Os serviços devem facilitar a realização de grandes quantidades de <text:span text:style-name="T18">backup</text:span>, por exemplo: permitir o agendamento de backup de Recursos Computacionais Virtual, individualmente ou por grupos, e de pastas, individualmente ou por volumes; Podemos fornecer o controle por chamado de execução ou através de formulários. A entrega de interface WEB é muito específica. <text:s/></text:p>
      <text:p text:style-name="P53"><text:span text:style-name="T14"><text:s/></text:span></text:p>
      <text:p text:style-name="P51"><text:span text:style-name="T2">RESPOSTA</text:span><text:span text:style-name="T5">:</text:span><text:span text:style-name="T13"> </text:span><text:span text:style-name="T15">A sugestão será analisada. </text:span></text:p>
      <text:p text:style-name="P54"><text:span text:style-name="T14"><text:s/></text:span></text:p>
      <text:p text:style-name="P47"><text:span text:style-name="T2">PERGUNTA 46</text:span><text:span text:style-name="T7"> </text:span></text:p>
      <text:p text:style-name="P56"><text:span text:style-name="T7"><text:s/></text:span></text:p>
      <text:p text:style-name="Standard"><text:span text:style-name="T8">Para o item 7.38.31 </text:span>- O serviço deverá ser compatível, no mínimo, para backup dos seguintes sistemas operacionais: Windows (<text:span text:style-name="T18">Server </text:span>e Workstation) e Linux; A Workstation seria uma solução do tipo VDI? O produto <text:span text:style-name="T8">Microsoft®UserExpVirtSAL </text:span>atende essa expectativa? <text:s/></text:p>
      <text:p text:style-name="P54"><text:span text:style-name="T14"><text:s/></text:span></text:p>
      <text:p text:style-name="P51"><text:span text:style-name="T2">RESPOSTA</text:span><text:span text:style-name="T5">:</text:span><text:span text:style-name="T13"> </text:span><text:span text:style-name="T15">Deverá ser providenciada uma solução que atenda a demanda da contratante.</text:span><text:span text:style-name="T14"> </text:span></text:p>
      <text:p text:style-name="P57"><text:s/></text:p>
      <text:p text:style-name="P47"><text:span text:style-name="T2">PERGUNTA 47</text:span><text:span text:style-name="T7"> </text:span></text:p>
      <text:p text:style-name="P56"><text:s/></text:p>
      <text:p text:style-name="Standard"><text:span text:style-name="T8">Para o item 7.39.3 </text:span>– O serviço deve dispor de portal de gerenciamento por meio do qual a CONTRATANTE poderá ajustar manualmente os parâmetros das funções que são executadas de forma automática pelo serviço; Caso o serviço seja gerenciado pela Oi não haverá necessidade de Portal, esse recurso ficará disponível apenas se for ambiente não gerenciado. <text:s/></text:p>
      <text:p text:style-name="P53"><text:span text:style-name="T14"><text:s/></text:span></text:p>
      <text:p text:style-name="P51"><text:span text:style-name="T2">RESPOSTA</text:span><text:span text:style-name="T5">:</text:span><text:span text:style-name="T13"> </text:span><text:span text:style-name="T15">A sugestão será analisada.</text:span><text:span text:style-name="T14"> </text:span></text:p>
      <text:p text:style-name="P57"><text:s/></text:p>
      <text:p text:style-name="P47"><text:span text:style-name="T2">PERGUNTA 48</text:span><text:span text:style-name="T7"> </text:span></text:p>
      <text:p text:style-name="P56"><text:span text:style-name="T7"><text:s/></text:span></text:p>
      <text:p text:style-name="Standard"><text:soft-page-break/><text:span text:style-name="T8">Para o item 7.39.4 </text:span>O serviço deve ofertar nativamente as plataformas de desenvolvimento das linguagens: <text:span text:style-name="T18">Java, Python, PHP, .NET, Node.js e Ruby</text:span>; Detalhar qual seria a necessidade de tal plataforma. Poderia ser no formato de fornecimento de servidores? <text:s/></text:p>
      <text:p text:style-name="P54"><text:span text:style-name="T14"><text:s/></text:span></text:p>
      <text:p text:style-name="P51"><text:span text:style-name="T2">RESPOSTA</text:span><text:span text:style-name="T5">:</text:span><text:span text:style-name="T13"> </text:span><text:span text:style-name="T15">A necessidade da contratante deve-se ao atendimento de demandas de implementação dos sistemas em desenvolvimento nestas linguagens. </text:span></text:p>
      <text:p text:style-name="P54"><text:span text:style-name="T14"><text:s/></text:span></text:p>
      <text:p text:style-name="P47"><text:span text:style-name="T2">PERGUNTA 49</text:span><text:span text:style-name="T7"> </text:span></text:p>
      <text:p text:style-name="Standard"><draw:g text:anchor-type="paragraph" draw:z-index="19" draw:name="Group 11695" draw:style-name="gr1"><draw:custom-shape draw:name="Shape 13203" draw:style-name="gr2" draw:text-style-name="P65" svg:width="0.0012in" svg:height="1.4661in" svg:x="-0.0244in" svg:y="1.8862in"><text:p/><draw:enhanced-geometry draw:mirror-horizontal="false" draw:mirror-vertical="false" drawooo:sub-view-size="9144 8816340" draw:text-areas="0 0 0 0" svg:viewBox="0 0 9144 8816340" draw:type="ooxml-non-primitive" draw:enhanced-path="M 0 0 L 9144 0 9144 8816340 0 8816340 0 0 N"/></draw:custom-shape><draw:custom-shape draw:name="Shape 13204" draw:style-name="gr2" draw:text-style-name="P65" svg:width="0.0012in" svg:height="1.4661in" svg:x="-0.0244in" svg:y="1.8319in"><text:p/><draw:enhanced-geometry draw:mirror-horizontal="false" draw:mirror-vertical="false" drawooo:sub-view-size="9144 8816340" draw:text-areas="0 0 0 0" svg:viewBox="0 0 9144 8816340" draw:type="ooxml-non-primitive" draw:enhanced-path="M 0 0 L 9144 0 9144 8816340 0 8816340 0 0 N"/></draw:custom-shape><draw:custom-shape draw:name="Shape 13203" draw:style-name="gr3" draw:text-style-name="P65" svg:width="0.0012in" svg:height="1.5213in" svg:x="-0.0244in" svg:y="2.7646in"><text:p/><draw:enhanced-geometry draw:mirror-horizontal="false" draw:mirror-vertical="false" drawooo:sub-view-size="9144 8816340" draw:text-areas="0 0 0 0" svg:viewBox="0 0 9144 8816340" draw:type="ooxml-non-primitive" draw:enhanced-path="M 0 0 L 9144 0 9144 8816340 0 8816340 0 0 N"/></draw:custom-shape><draw:custom-shape draw:name="Rectangle 560" draw:style-name="gr4" draw:text-style-name="P67" svg:width="0.0012in" svg:height="0.0315in" svg:x="-0.0244in" svg:y="2.7701in"><text:p text:style-name="P66"><text:span text:style-name="T1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86" draw:style-name="gr5" draw:text-style-name="P68" svg:width="0.0012in" svg:height="0.0268in" svg:x="-0.0244in" svg:y="2.8008in"><text:p text:style-name="P66"><text:span text:style-name="T20">PERGUNTA 1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87" draw:style-name="gr6" draw:text-style-name="P68" svg:width="0.0012in" svg:height="0.0331in" svg:x="-0.0244in" svg:y="2.7972in"><text:p text:style-name="P66"><text:span text:style-name="T21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64" draw:style-name="gr7" draw:text-style-name="P68" svg:width="0.0012in" svg:height="0.0307in" svg:x="-0.0244in" svg:y="2.8272in"><text:p text:style-name="P66"><text:span text:style-name="T22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65" draw:style-name="gr7" draw:text-style-name="P68" svg:width="0.0012in" svg:height="0.0307in" svg:x="-0.0244in" svg:y="2.8563in"><text:p text:style-name="P66"><text:span text:style-name="T23">Em relação ao item 7.19.6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80" draw:style-name="gr7" draw:text-style-name="P68" svg:width="0.0012in" svg:height="0.0307in" svg:x="-0.0244in" svg:y="2.8563in"><text:p text:style-name="P66"><text:span text:style-name="T19">-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81" draw:style-name="gr7" draw:text-style-name="P68" svg:width="0.0012in" svg:height="0.0307in" svg:x="-0.0244in" svg:y="2.8563in"><text:p text:style-name="P66"><text:span text:style-name="T19"><text:s/></text:span><text:span text:style-name="T19">O serviço deve prover função de criptografia do v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67" draw:style-name="gr7" draw:text-style-name="P68" svg:width="0.0012in" svg:height="0.0307in" svg:x="-0.0244in" svg:y="2.8563in"><text:p text:style-name="P66"><text:span text:style-name="T19">olume com chave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68" draw:style-name="gr7" draw:text-style-name="P68" svg:width="0.0012in" svg:height="0.0307in" svg:x="-0.0244in" svg:y="2.8854in"><text:p text:style-name="P66"><text:span text:style-name="T19">gerenciada pelo próprio cliente. A solução informad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69" draw:style-name="gr7" draw:text-style-name="P68" svg:width="0.0012in" svg:height="0.0307in" svg:x="-0.0244in" svg:y="2.8854in"><text:p text:style-name="P66"><text:span text:style-name="T19">a não é um padrão de mercado, podemos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70" draw:style-name="gr7" draw:text-style-name="P68" svg:width="0.0012in" svg:height="0.0307in" svg:x="-0.0244in" svg:y="2.9138in"><text:p text:style-name="P66"><text:span text:style-name="T19">garantir criptografia dos dados em tempo de Backup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71" draw:style-name="gr7" draw:text-style-name="P68" svg:width="0.0012in" svg:height="0.0307in" svg:x="-0.0244in" svg:y="2.9138in"><text:p text:style-name="P66"><text:span text:style-name="T19">em Fita, isso atende a expectativa? 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72" draw:style-name="gr8" draw:text-style-name="P68" svg:width="0.0012in" svg:height="0.0276in" svg:x="-0.0244in" svg:y="2.9417in"><text:p text:style-name="P66"><text:span text:style-name="T24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89" draw:style-name="gr9" draw:text-style-name="P68" svg:width="0.0012in" svg:height="0.026in" svg:x="-0.0244in" svg:y="2.9701in"><text:p text:style-name="P66"><text:span text:style-name="T20">RESPOS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88" draw:style-name="gr10" draw:text-style-name="P68" svg:width="0.0012in" svg:height="0.024in" svg:x="-0.0244in" svg:y="2.9717in"><text:p text:style-name="P66"><text:span text:style-name="T25">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75" draw:style-name="gr10" draw:text-style-name="P68" svg:width="0.0012in" svg:height="0.024in" svg:x="-0.0244in" svg:y="2.9717in"><text:p text:style-name="P66"><text:span text:style-name="T26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76" draw:style-name="gr8" draw:text-style-name="P68" svg:width="0.0012in" svg:height="0.0276in" svg:x="-0.0244in" svg:y="2.9693in"><text:p text:style-name="P66"><text:span text:style-name="T27">Sim. Atende.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78" draw:style-name="gr8" draw:text-style-name="P68" svg:width="0.0012in" svg:height="0.0276in" svg:x="-0.0244in" svg:y="2.9957in"><text:p text:style-name="P66"><text:span text:style-name="T24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90" draw:style-name="gr5" draw:text-style-name="P68" svg:width="0.0012in" svg:height="0.0268in" svg:x="-0.0244in" svg:y="3.0244in"><text:p text:style-name="P66"><text:span text:style-name="T20">PERGUNTA 1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91" draw:style-name="gr11" draw:text-style-name="P68" svg:width="0.0012in" svg:height="0.0323in" svg:x="-0.0244in" svg:y="3.0217in"><text:p text:style-name="P66"><text:span text:style-name="T21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82" draw:style-name="gr7" draw:text-style-name="P68" svg:width="0.0012in" svg:height="0.0307in" svg:x="-0.0244in" svg:y="3.052in"><text:p text:style-name="P66"><text:span text:style-name="T1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83" draw:style-name="gr12" draw:text-style-name="P68" svg:width="0.0012in" svg:height="0.0315in" svg:x="-0.0244in" svg:y="3.0807in"><text:p text:style-name="P66"><text:span text:style-name="T23">Em relação ao item 7.20.1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82" draw:style-name="gr12" draw:text-style-name="P68" svg:width="0.0012in" svg:height="0.0315in" svg:x="-0.0244in" svg:y="3.0807in"><text:p text:style-name="P66"><text:span text:style-name="T19">-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83" draw:style-name="gr12" draw:text-style-name="P68" svg:width="0.0012in" svg:height="0.0315in" svg:x="-0.0244in" svg:y="3.0807in"><text:p text:style-name="P66"><text:span text:style-name="T19"><text:s/></text:span><text:span text:style-name="T19">Volume para armazenamento persistente de dados (b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85" draw:style-name="gr12" draw:text-style-name="P68" svg:width="0.0012in" svg:height="0.0315in" svg:x="-0.0244in" svg:y="3.0807in"><text:p text:style-name="P66"><text:span text:style-name="T19">lock level)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86" draw:style-name="gr7" draw:text-style-name="P68" svg:width="0.0012in" svg:height="0.0307in" svg:x="-0.0244in" svg:y="3.1102in"><text:p text:style-name="P66"><text:span text:style-name="T19">com desempenho otimizado para aplicações que neces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87" draw:style-name="gr7" draw:text-style-name="P68" svg:width="0.0012in" svg:height="0.0307in" svg:x="-0.0244in" svg:y="3.1102in"><text:p text:style-name="P66"><text:span text:style-name="T19">itam de desempenho de baixa latência.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89" draw:style-name="gr7" draw:text-style-name="P68" svg:width="0.0012in" svg:height="0.0307in" svg:x="-0.0244in" svg:y="3.1102in"><text:p text:style-name="P66"><text:span text:style-name="T1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90" draw:style-name="gr12" draw:text-style-name="P68" svg:width="0.0012in" svg:height="0.0315in" svg:x="-0.0244in" svg:y="3.139in"><text:p text:style-name="P66"><text:span text:style-name="T1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93" draw:style-name="gr9" draw:text-style-name="P68" svg:width="0.0012in" svg:height="0.026in" svg:x="-0.0244in" svg:y="3.1701in"><text:p text:style-name="P66"><text:span text:style-name="T20">RESPOS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92" draw:style-name="gr13" draw:text-style-name="P68" svg:width="0.0012in" svg:height="0.0248in" svg:x="-0.0244in" svg:y="3.1709in"><text:p text:style-name="P66"><text:span text:style-name="T25">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93" draw:style-name="gr13" draw:text-style-name="P68" svg:width="0.0012in" svg:height="0.0248in" svg:x="-0.0244in" svg:y="3.1709in"><text:p text:style-name="P66"><text:span text:style-name="T26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94" draw:style-name="gr8" draw:text-style-name="P68" svg:width="0.0012in" svg:height="0.0276in" svg:x="-0.0244in" svg:y="3.1693in"><text:p text:style-name="P66"><text:span text:style-name="T27">Não entendemos qual foi a dúvida/sugestão.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96" draw:style-name="gr8" draw:text-style-name="P68" svg:width="0.0012in" svg:height="0.0276in" svg:x="-0.0244in" svg:y="3.1965in"><text:p text:style-name="P66"><text:span text:style-name="T24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94" draw:style-name="gr9" draw:text-style-name="P68" svg:width="0.0012in" svg:height="0.026in" svg:x="-0.0244in" svg:y="3.2248in"><text:p text:style-name="P66"><text:span text:style-name="T20">PERGUNTA 1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95" draw:style-name="gr11" draw:text-style-name="P68" svg:width="0.0012in" svg:height="0.0323in" svg:x="-0.0244in" svg:y="3.2209in"><text:p text:style-name="P66"><text:span text:style-name="T21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00" draw:style-name="gr6" draw:text-style-name="P68" svg:width="0.0012in" svg:height="0.0331in" svg:x="-0.0244in" svg:y="3.252in"><text:p text:style-name="P66"><text:span text:style-name="T21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01" draw:style-name="gr7" draw:text-style-name="P68" svg:width="0.0012in" svg:height="0.0307in" svg:x="-0.0244in" svg:y="3.2819in"><text:p text:style-name="P66"><text:span text:style-name="T23">Em relação ao item 7.20.5 - Deve fornecer taxa de d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02" draw:style-name="gr7" draw:text-style-name="P68" svg:width="0.0012in" svg:height="0.0307in" svg:x="-0.0244in" svg:y="3.2819in"><text:p text:style-name="P66"><text:span text:style-name="T23">esempenho mínima de 2.000 IOPS;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03" draw:style-name="gr7" draw:text-style-name="P68" svg:width="0.0012in" svg:height="0.0307in" svg:x="-0.0244in" svg:y="3.3118in"><text:p text:style-name="P66"><text:span text:style-name="T19">Essa capacidade está atrelada ao volume de disco, u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04" draw:style-name="gr7" draw:text-style-name="P68" svg:width="0.0012in" svg:height="0.0307in" svg:x="-0.0244in" svg:y="3.3118in"><text:p text:style-name="P66"><text:span text:style-name="T19">tilizamos outro parâmetro, que é o de 275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05" draw:style-name="gr7" draw:text-style-name="P68" svg:width="0.0012in" svg:height="0.0307in" svg:x="-0.0244in" svg:y="3.3402in"><text:p text:style-name="P66"><text:span text:style-name="T19">IOPS para cada 1Tb, pode ser alterado?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06" draw:style-name="gr12" draw:text-style-name="P68" svg:width="0.0012in" svg:height="0.0315in" svg:x="-0.0244in" svg:y="3.3709in"><text:p text:style-name="P66"><text:span text:style-name="T1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96" draw:style-name="gr5" draw:text-style-name="P68" svg:width="0.0012in" svg:height="0.0268in" svg:x="-0.0244in" svg:y="3.4039in"><text:p text:style-name="P66"><text:span text:style-name="T20">RESPOS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97" draw:style-name="gr10" draw:text-style-name="P68" svg:width="0.0012in" svg:height="0.024in" svg:x="-0.0244in" svg:y="3.4063in"><text:p text:style-name="P66"><text:span text:style-name="T25">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09" draw:style-name="gr10" draw:text-style-name="P68" svg:width="0.0012in" svg:height="0.024in" svg:x="-0.0244in" svg:y="3.4063in"><text:p text:style-name="P66"><text:span text:style-name="T26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10" draw:style-name="gr8" draw:text-style-name="P68" svg:width="0.0012in" svg:height="0.0276in" svg:x="-0.0244in" svg:y="3.4039in"><text:p text:style-name="P66"><text:span text:style-name="T27">A sugestão será analisada.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12" draw:style-name="gr5" draw:text-style-name="P68" svg:width="0.0012in" svg:height="0.0268in" svg:x="-0.0244in" svg:y="3.4311in"><text:p text:style-name="P66"><text:span text:style-name="T27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98" draw:style-name="gr5" draw:text-style-name="P68" svg:width="0.0012in" svg:height="0.0268in" svg:x="-0.0244in" svg:y="3.4591in"><text:p text:style-name="P66"><text:span text:style-name="T20">PERGUNTA 1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99" draw:style-name="gr6" draw:text-style-name="P68" svg:width="0.0012in" svg:height="0.0331in" svg:x="-0.0244in" svg:y="3.4555in"><text:p text:style-name="P66"><text:span text:style-name="T21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16" draw:style-name="gr7" draw:text-style-name="P68" svg:width="0.0012in" svg:height="0.0307in" svg:x="-0.0244in" svg:y="3.4866in"><text:p text:style-name="P66"><text:span text:style-name="T1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17" draw:style-name="gr7" draw:text-style-name="P68" svg:width="0.0012in" svg:height="0.0307in" svg:x="-0.0244in" svg:y="3.5173in"><text:p text:style-name="P66"><text:span text:style-name="T23">Em relação ao item 7.20.6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84" draw:style-name="gr7" draw:text-style-name="P68" svg:width="0.0012in" svg:height="0.0307in" svg:x="-0.0244in" svg:y="3.5173in"><text:p text:style-name="P66"><text:span text:style-name="T19">-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85" draw:style-name="gr7" draw:text-style-name="P68" svg:width="0.0012in" svg:height="0.0307in" svg:x="-0.0244in" svg:y="3.5173in"><text:p text:style-name="P66"><text:span text:style-name="T19"><text:s/></text:span><text:span text:style-name="T19">O serviço deve prover função de criptografia do v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19" draw:style-name="gr7" draw:text-style-name="P68" svg:width="0.0012in" svg:height="0.0307in" svg:x="-0.0244in" svg:y="3.5173in"><text:p text:style-name="P66"><text:span text:style-name="T19">olume com chave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20" draw:style-name="gr7" draw:text-style-name="P68" svg:width="0.0012in" svg:height="0.0307in" svg:x="-0.0244in" svg:y="3.5465in"><text:p text:style-name="P66"><text:span text:style-name="T19">gerenciada pelo próprio cliente - Neste caso, com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21" draw:style-name="gr7" draw:text-style-name="P68" svg:width="0.0012in" svg:height="0.0307in" svg:x="-0.0244in" svg:y="3.5465in"><text:p text:style-name="P66"><text:span text:style-name="T19">é uma customização do serviço, teremos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22" draw:style-name="gr12" draw:text-style-name="P68" svg:width="0.0012in" svg:height="0.0315in" svg:x="-0.0244in" svg:y="3.5756in"><text:p text:style-name="P66"><text:span text:style-name="T19">condição de atendimento a esse item no modelo de C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23" draw:style-name="gr12" draw:text-style-name="P68" svg:width="0.0012in" svg:height="0.0315in" svg:x="-0.0244in" svg:y="3.5756in"><text:p text:style-name="P66"><text:span text:style-name="T19">OUD Privado, poderemos alterar a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24" draw:style-name="gr12" draw:text-style-name="P68" svg:width="0.0012in" svg:height="0.0315in" svg:x="-0.0244in" svg:y="3.6047in"><text:p text:style-name="P66"><text:span text:style-name="T19">modalidade para este serviço? 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25" draw:style-name="gr8" draw:text-style-name="P68" svg:width="0.0012in" svg:height="0.0276in" svg:x="-0.0244in" svg:y="3.6327in"><text:p text:style-name="P66"><text:span text:style-name="T24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701" draw:style-name="gr5" draw:text-style-name="P68" svg:width="0.0012in" svg:height="0.0268in" svg:x="-0.0244in" svg:y="3.6602in"><text:p text:style-name="P66"><text:span text:style-name="T20">RESPOS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700" draw:style-name="gr10" draw:text-style-name="P68" svg:width="0.0012in" svg:height="0.024in" svg:x="-0.0244in" svg:y="3.6626in"><text:p text:style-name="P66"><text:span text:style-name="T25">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28" draw:style-name="gr10" draw:text-style-name="P68" svg:width="0.0012in" svg:height="0.024in" svg:x="-0.0244in" svg:y="3.6626in"><text:p text:style-name="P66"><text:span text:style-name="T26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29" draw:style-name="gr8" draw:text-style-name="P68" svg:width="0.0012in" svg:height="0.0276in" svg:x="-0.0244in" svg:y="3.6602in"><text:p text:style-name="P66"><text:span text:style-name="T27">O Termo de Referência se refere a Cloud Pública.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31" draw:style-name="gr8" draw:text-style-name="P68" svg:width="0.0012in" svg:height="0.0276in" svg:x="-0.0244in" svg:y="3.6874in"><text:p text:style-name="P66"><text:span text:style-name="T24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702" draw:style-name="gr9" draw:text-style-name="P68" svg:width="0.0012in" svg:height="0.026in" svg:x="-0.0244in" svg:y="3.7154in"><text:p text:style-name="P66"><text:span text:style-name="T20">PERGUNTA 1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703" draw:style-name="gr11" draw:text-style-name="P68" svg:width="0.0012in" svg:height="0.0323in" svg:x="-0.0244in" svg:y="3.7118in"><text:p text:style-name="P66"><text:span text:style-name="T21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35" draw:style-name="gr7" draw:text-style-name="P68" svg:width="0.0012in" svg:height="0.0307in" svg:x="-0.0244in" svg:y="3.7429in"><text:p text:style-name="P66"><text:span text:style-name="T1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36" draw:style-name="gr12" draw:text-style-name="P68" svg:width="0.0012in" svg:height="0.0315in" svg:x="-0.0244in" svg:y="3.7717in"><text:p text:style-name="P66"><text:span text:style-name="T19">Em relação ao item 7.21.5 - Deve fornecer taxa de d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37" draw:style-name="gr12" draw:text-style-name="P68" svg:width="0.0012in" svg:height="0.0315in" svg:x="-0.0244in" svg:y="3.7717in"><text:p text:style-name="P66"><text:span text:style-name="T19">esempenho mínima de 4.000 IOPS Essa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38" draw:style-name="gr12" draw:text-style-name="P68" svg:width="0.0012in" svg:height="0.0315in" svg:x="-0.0244in" svg:y="3.8008in"><text:p text:style-name="P66"><text:span text:style-name="T19">capacidade está atrelada ao volume de disco, utiliz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39" draw:style-name="gr12" draw:text-style-name="P68" svg:width="0.0012in" svg:height="0.0315in" svg:x="-0.0244in" svg:y="3.8008in"><text:p text:style-name="P66"><text:span text:style-name="T19">amos outro parâmetro, que é o de 275 IOPS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40" draw:style-name="gr7" draw:text-style-name="P68" svg:width="0.0012in" svg:height="0.0307in" svg:x="-0.0244in" svg:y="3.8299in"><text:p text:style-name="P66"><text:span text:style-name="T19">para cada 1Tb, pode ser alterado? 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41" draw:style-name="gr7" draw:text-style-name="P68" svg:width="0.0012in" svg:height="0.0307in" svg:x="-0.0244in" svg:y="3.8591in"><text:p text:style-name="P66"><text:span text:style-name="T1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704" draw:style-name="gr5" draw:text-style-name="P68" svg:width="0.0012in" svg:height="0.0268in" svg:x="-0.0244in" svg:y="3.8894in"><text:p text:style-name="P66"><text:span text:style-name="T20">RESPOS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705" draw:style-name="gr10" draw:text-style-name="P68" svg:width="0.0012in" svg:height="0.024in" svg:x="-0.0244in" svg:y="3.8909in"><text:p text:style-name="P66"><text:span text:style-name="T25">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44" draw:style-name="gr10" draw:text-style-name="P68" svg:width="0.0012in" svg:height="0.024in" svg:x="-0.0244in" svg:y="3.8909in"><text:p text:style-name="P66"><text:span text:style-name="T26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45" draw:style-name="gr5" draw:text-style-name="P68" svg:width="0.0012in" svg:height="0.0268in" svg:x="-0.0244in" svg:y="3.8894in"><text:p text:style-name="P66"><text:span text:style-name="T27">A sugestão será analisad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46" draw:style-name="gr5" draw:text-style-name="P68" svg:width="0.0012in" svg:height="0.0268in" svg:x="-0.0244in" svg:y="3.8894in"><text:p text:style-name="P66"><text:span text:style-name="T24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48" draw:style-name="gr12" draw:text-style-name="P68" svg:width="0.0012in" svg:height="0.0315in" svg:x="-0.0244in" svg:y="3.9165in"><text:p text:style-name="P66"><text:span text:style-name="T1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706" draw:style-name="gr8" draw:text-style-name="P68" svg:width="0.0012in" svg:height="0.0276in" svg:x="-0.0244in" svg:y="3.9472in"><text:p text:style-name="P66"><text:span text:style-name="T20">PERGUNTA 1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707" draw:style-name="gr11" draw:text-style-name="P68" svg:width="0.0012in" svg:height="0.0323in" svg:x="-0.0244in" svg:y="3.9445in"><text:p text:style-name="P66"><text:span text:style-name="T21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52" draw:style-name="gr7" draw:text-style-name="P68" svg:width="0.0012in" svg:height="0.0307in" svg:x="-0.0244in" svg:y="3.9756in"><text:p text:style-name="P66"><text:span text:style-name="T1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53" draw:style-name="gr7" draw:text-style-name="P68" svg:width="0.0012in" svg:height="0.0307in" svg:x="-0.0244in" svg:y="4.0075in"><text:p text:style-name="P66"><text:span text:style-name="T28">Em relação ao item 7.21.6 – mesmo do item 7.20.6 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54" draw:style-name="gr8" draw:text-style-name="P68" svg:width="0.0012in" svg:height="0.0276in" svg:x="-0.0244in" svg:y="4.0354in"><text:p text:style-name="P66"><text:span text:style-name="T24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709" draw:style-name="gr5" draw:text-style-name="P68" svg:width="0.0012in" svg:height="0.0268in" svg:x="-0.0244in" svg:y="4.063in"><text:p text:style-name="P66"><text:span text:style-name="T20">RESPOS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708" draw:style-name="gr13" draw:text-style-name="P68" svg:width="0.0012in" svg:height="0.0248in" svg:x="-0.0244in" svg:y="4.0646in"><text:p text:style-name="P66"><text:span text:style-name="T25">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57" draw:style-name="gr13" draw:text-style-name="P68" svg:width="0.0012in" svg:height="0.0248in" svg:x="-0.0244in" svg:y="4.0646in"><text:p text:style-name="P66"><text:span text:style-name="T26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58" draw:style-name="gr8" draw:text-style-name="P68" svg:width="0.0012in" svg:height="0.0276in" svg:x="-0.0244in" svg:y="4.063in"><text:p text:style-name="P66"><text:span text:style-name="T27">O Termo de Referência se refere a Cloud Públic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59" draw:style-name="gr8" draw:text-style-name="P68" svg:width="0.0012in" svg:height="0.0276in" svg:x="-0.0244in" svg:y="4.063in"><text:p text:style-name="P66"><text:span text:style-name="T24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61" draw:style-name="gr7" draw:text-style-name="P68" svg:width="0.0012in" svg:height="0.0307in" svg:x="-0.0244in" svg:y="4.0909in"><text:p text:style-name="P66"><text:span text:style-name="T1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710" draw:style-name="gr5" draw:text-style-name="P68" svg:width="0.0012in" svg:height="0.0268in" svg:x="-0.0244in" svg:y="4.1217in"><text:p text:style-name="P66"><text:span text:style-name="T20">PERGUNTA 1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711" draw:style-name="gr6" draw:text-style-name="P68" svg:width="0.0012in" svg:height="0.0331in" svg:x="-0.0244in" svg:y="4.1189in"><text:p text:style-name="P66"><text:span text:style-name="T21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65" draw:style-name="gr11" draw:text-style-name="P68" svg:width="0.0012in" svg:height="0.0323in" svg:x="-0.0244in" svg:y="4.15in"><text:p text:style-name="P66"><text:span text:style-name="T21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3205" draw:style-name="gr14" draw:text-style-name="P65" svg:width="0.0012in" svg:height="1.4114in" svg:x="-0.0244in" svg:y="2.7646in"><text:p/><draw:enhanced-geometry draw:mirror-horizontal="false" draw:mirror-vertical="false" drawooo:sub-view-size="9144 8174736" draw:text-areas="0 0 0 0" svg:viewBox="0 0 9144 8174736" draw:type="ooxml-non-primitive" draw:enhanced-path="M 0 0 L 9144 0 9144 8174736 0 8174736 0 0 N"/></draw:custom-shape><draw:custom-shape draw:name="Shape 13206" draw:style-name="gr15" draw:text-style-name="P65" svg:width="0.0012in" svg:height="0.0012in" svg:x="-0.0244in" svg:y="4.1756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3207" draw:style-name="gr15" draw:text-style-name="P65" svg:width="0.0012in" svg:height="0.0012in" svg:x="-0.0244in" svg:y="4.1756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3208" draw:style-name="gr15" draw:text-style-name="P65" svg:width="0.0012in" svg:height="0.0012in" svg:x="-0.0244in" svg:y="4.1756in"><text:p/><draw:enhanced-geometry draw:mirror-horizontal="false" draw:mirror-vertical="false" drawooo:sub-view-size="6269736 9144" draw:text-areas="0 0 0 0" svg:viewBox="0 0 6269736 9144" draw:type="ooxml-non-primitive" draw:enhanced-path="M 0 0 L 6269736 0 6269736 9144 0 9144 0 0 N"/></draw:custom-shape><draw:custom-shape draw:name="Shape 13209" draw:style-name="gr14" draw:text-style-name="P65" svg:width="0.0012in" svg:height="1.4114in" svg:x="-0.0244in" svg:y="2.7646in"><text:p/><draw:enhanced-geometry draw:mirror-horizontal="false" draw:mirror-vertical="false" drawooo:sub-view-size="9144 8174736" draw:text-areas="0 0 0 0" svg:viewBox="0 0 9144 8174736" draw:type="ooxml-non-primitive" draw:enhanced-path="M 0 0 L 9144 0 9144 8174736 0 8174736 0 0 N"/></draw:custom-shape><draw:custom-shape draw:name="Shape 13210" draw:style-name="gr15" draw:text-style-name="P65" svg:width="0.0012in" svg:height="0.0012in" svg:x="-0.0244in" svg:y="4.1756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3211" draw:style-name="gr15" draw:text-style-name="P65" svg:width="0.0012in" svg:height="0.0012in" svg:x="-0.0244in" svg:y="4.1756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3204" draw:style-name="gr16" draw:text-style-name="P65" svg:width="0.0012in" svg:height="2.6449in" svg:x="-0.0244in" svg:y="1.9807in"><text:p/><draw:enhanced-geometry draw:mirror-horizontal="false" draw:mirror-vertical="false" drawooo:sub-view-size="9144 8816340" draw:text-areas="0 0 0 0" svg:viewBox="0 0 9144 8816340" draw:type="ooxml-non-primitive" draw:enhanced-path="M 0 0 L 9144 0 9144 8816340 0 8816340 0 0 N"/></draw:custom-shape><draw:custom-shape draw:name="Shape 13212" draw:style-name="gr17" draw:text-style-name="P65" svg:width="0.0012in" svg:height="2.6343in" svg:x="-0.0244in" svg:y="1.9807in"><text:p/><draw:enhanced-geometry draw:mirror-horizontal="false" draw:mirror-vertical="false" drawooo:sub-view-size="9144 8779764" draw:text-areas="0 0 0 0" svg:viewBox="0 0 9144 8779764" draw:type="ooxml-non-primitive" draw:enhanced-path="M 0 0 L 9144 0 9144 8779764 0 8779764 0 0 N"/></draw:custom-shape><draw:custom-shape draw:name="Shape 13203" draw:style-name="gr18" draw:text-style-name="P65" svg:width="0.0012in" svg:height="2.8051in" svg:x="-0.0244in" svg:y="1.5709in"><text:p/><draw:enhanced-geometry draw:mirror-horizontal="false" draw:mirror-vertical="false" drawooo:sub-view-size="9144 8816340" draw:text-areas="0 0 0 0" svg:viewBox="0 0 9144 8816340" draw:type="ooxml-non-primitive" draw:enhanced-path="M 0 0 L 9144 0 9144 8816340 0 8816340 0 0 N"/></draw:custom-shape><draw:custom-shape draw:name="Rectangle 560" draw:style-name="gr19" draw:text-style-name="P69" svg:width="0.0012in" svg:height="0.0571in" svg:x="-0.0244in" svg:y="1.581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86" draw:style-name="gr20" draw:text-style-name="P70" svg:width="0.0012in" svg:height="0.0488in" svg:x="-0.0244in" svg:y="1.638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87" draw:style-name="gr21" draw:text-style-name="P70" svg:width="0.0012in" svg:height="0.0594in" svg:x="-0.0244in" svg:y="1.631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64" draw:style-name="gr22" draw:text-style-name="P70" svg:width="0.0012in" svg:height="0.0543in" svg:x="-0.0244in" svg:y="1.688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65" draw:style-name="gr23" draw:text-style-name="P70" svg:width="0.0012in" svg:height="0.0567in" svg:x="-0.0244in" svg:y="1.739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80" draw:style-name="gr23" draw:text-style-name="P70" svg:width="0.0012in" svg:height="0.0567in" svg:x="-0.0244in" svg:y="1.739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81" draw:style-name="gr23" draw:text-style-name="P70" svg:width="0.0012in" svg:height="0.0567in" svg:x="-0.0244in" svg:y="1.739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67" draw:style-name="gr23" draw:text-style-name="P70" svg:width="0.0012in" svg:height="0.0567in" svg:x="-0.0244in" svg:y="1.739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68" draw:style-name="gr23" draw:text-style-name="P70" svg:width="0.0012in" svg:height="0.0567in" svg:x="-0.0244in" svg:y="1.7937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69" draw:style-name="gr23" draw:text-style-name="P70" svg:width="0.0012in" svg:height="0.0567in" svg:x="-0.0244in" svg:y="1.7937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70" draw:style-name="gr24" draw:text-style-name="P70" svg:width="0.0012in" svg:height="0.0571in" svg:x="-0.0244in" svg:y="1.846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71" draw:style-name="gr24" draw:text-style-name="P70" svg:width="0.0012in" svg:height="0.0571in" svg:x="-0.0244in" svg:y="1.846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72" draw:style-name="gr20" draw:text-style-name="P70" svg:width="0.0012in" svg:height="0.0488in" svg:x="-0.0244in" svg:y="1.898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89" draw:style-name="gr20" draw:text-style-name="P70" svg:width="0.0012in" svg:height="0.0488in" svg:x="-0.0244in" svg:y="1.9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88" draw:style-name="gr25" draw:text-style-name="P70" svg:width="0.0012in" svg:height="0.0433in" svg:x="-0.0244in" svg:y="1.953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75" draw:style-name="gr25" draw:text-style-name="P70" svg:width="0.0012in" svg:height="0.0433in" svg:x="-0.0244in" svg:y="1.953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76" draw:style-name="gr20" draw:text-style-name="P70" svg:width="0.0012in" svg:height="0.0488in" svg:x="-0.0244in" svg:y="1.9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78" draw:style-name="gr26" draw:text-style-name="P70" svg:width="0.0012in" svg:height="0.0496in" svg:x="-0.0244in" svg:y="1.998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90" draw:style-name="gr20" draw:text-style-name="P70" svg:width="0.0012in" svg:height="0.0488in" svg:x="-0.0244in" svg:y="2.0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91" draw:style-name="gr27" draw:text-style-name="P70" svg:width="0.0012in" svg:height="0.0598in" svg:x="-0.0244in" svg:y="2.044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82" draw:style-name="gr24" draw:text-style-name="P70" svg:width="0.0012in" svg:height="0.0571in" svg:x="-0.0244in" svg:y="2.10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83" draw:style-name="gr24" draw:text-style-name="P70" svg:width="0.0012in" svg:height="0.0571in" svg:x="-0.0244in" svg:y="2.153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82" draw:style-name="gr24" draw:text-style-name="P70" svg:width="0.0012in" svg:height="0.0571in" svg:x="-0.0244in" svg:y="2.153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83" draw:style-name="gr24" draw:text-style-name="P70" svg:width="0.0012in" svg:height="0.0571in" svg:x="-0.0244in" svg:y="2.153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85" draw:style-name="gr24" draw:text-style-name="P70" svg:width="0.0012in" svg:height="0.0571in" svg:x="-0.0244in" svg:y="2.153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86" draw:style-name="gr23" draw:text-style-name="P70" svg:width="0.0012in" svg:height="0.0567in" svg:x="-0.0244in" svg:y="2.209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87" draw:style-name="gr23" draw:text-style-name="P70" svg:width="0.0012in" svg:height="0.0567in" svg:x="-0.0244in" svg:y="2.209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89" draw:style-name="gr23" draw:text-style-name="P70" svg:width="0.0012in" svg:height="0.0567in" svg:x="-0.0244in" svg:y="2.209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90" draw:style-name="gr24" draw:text-style-name="P70" svg:width="0.0012in" svg:height="0.0571in" svg:x="-0.0244in" svg:y="2.2626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93" draw:style-name="gr20" draw:text-style-name="P70" svg:width="0.0012in" svg:height="0.0488in" svg:x="-0.0244in" svg:y="2.318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92" draw:style-name="gr28" draw:text-style-name="P70" svg:width="0.0012in" svg:height="0.0449in" svg:x="-0.0244in" svg:y="2.320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93" draw:style-name="gr28" draw:text-style-name="P70" svg:width="0.0012in" svg:height="0.0449in" svg:x="-0.0244in" svg:y="2.320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94" draw:style-name="gr26" draw:text-style-name="P70" svg:width="0.0012in" svg:height="0.0496in" svg:x="-0.0244in" svg:y="2.318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96" draw:style-name="gr26" draw:text-style-name="P70" svg:width="0.0012in" svg:height="0.0496in" svg:x="-0.0244in" svg:y="2.368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94" draw:style-name="gr29" draw:text-style-name="P70" svg:width="0.0012in" svg:height="0.048in" svg:x="-0.0244in" svg:y="2.420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95" draw:style-name="gr21" draw:text-style-name="P70" svg:width="0.0012in" svg:height="0.0594in" svg:x="-0.0244in" svg:y="2.4138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00" draw:style-name="gr21" draw:text-style-name="P70" svg:width="0.0012in" svg:height="0.0594in" svg:x="-0.0244in" svg:y="2.470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01" draw:style-name="gr24" draw:text-style-name="P70" svg:width="0.0012in" svg:height="0.0571in" svg:x="-0.0244in" svg:y="2.5256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02" draw:style-name="gr24" draw:text-style-name="P70" svg:width="0.0012in" svg:height="0.0571in" svg:x="-0.0244in" svg:y="2.5256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03" draw:style-name="gr24" draw:text-style-name="P70" svg:width="0.0012in" svg:height="0.0571in" svg:x="-0.0244in" svg:y="2.579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04" draw:style-name="gr24" draw:text-style-name="P70" svg:width="0.0012in" svg:height="0.0571in" svg:x="-0.0244in" svg:y="2.579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05" draw:style-name="gr24" draw:text-style-name="P70" svg:width="0.0012in" svg:height="0.0571in" svg:x="-0.0244in" svg:y="2.6327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06" draw:style-name="gr30" draw:text-style-name="P70" svg:width="0.0012in" svg:height="0.0579in" svg:x="-0.0244in" svg:y="2.689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96" draw:style-name="gr20" draw:text-style-name="P70" svg:width="0.0012in" svg:height="0.0488in" svg:x="-0.0244in" svg:y="2.751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97" draw:style-name="gr31" draw:text-style-name="P70" svg:width="0.0012in" svg:height="0.0441in" svg:x="-0.0244in" svg:y="2.753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09" draw:style-name="gr31" draw:text-style-name="P70" svg:width="0.0012in" svg:height="0.0441in" svg:x="-0.0244in" svg:y="2.753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10" draw:style-name="gr20" draw:text-style-name="P70" svg:width="0.0012in" svg:height="0.0488in" svg:x="-0.0244in" svg:y="2.751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12" draw:style-name="gr20" draw:text-style-name="P70" svg:width="0.0012in" svg:height="0.0488in" svg:x="-0.0244in" svg:y="2.801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98" draw:style-name="gr20" draw:text-style-name="P70" svg:width="0.0012in" svg:height="0.0488in" svg:x="-0.0244in" svg:y="2.8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99" draw:style-name="gr27" draw:text-style-name="P70" svg:width="0.0012in" svg:height="0.0598in" svg:x="-0.0244in" svg:y="2.8457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16" draw:style-name="gr23" draw:text-style-name="P70" svg:width="0.0012in" svg:height="0.0567in" svg:x="-0.0244in" svg:y="2.903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17" draw:style-name="gr24" draw:text-style-name="P70" svg:width="0.0012in" svg:height="0.0571in" svg:x="-0.0244in" svg:y="2.9598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84" draw:style-name="gr24" draw:text-style-name="P70" svg:width="0.0012in" svg:height="0.0571in" svg:x="-0.0244in" svg:y="2.9598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85" draw:style-name="gr24" draw:text-style-name="P70" svg:width="0.0012in" svg:height="0.0571in" svg:x="-0.0244in" svg:y="2.9598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19" draw:style-name="gr24" draw:text-style-name="P70" svg:width="0.0012in" svg:height="0.0571in" svg:x="-0.0244in" svg:y="2.9598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20" draw:style-name="gr24" draw:text-style-name="P70" svg:width="0.0012in" svg:height="0.0571in" svg:x="-0.0244in" svg:y="3.0138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21" draw:style-name="gr24" draw:text-style-name="P70" svg:width="0.0012in" svg:height="0.0571in" svg:x="-0.0244in" svg:y="3.0138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22" draw:style-name="gr24" draw:text-style-name="P70" svg:width="0.0012in" svg:height="0.0571in" svg:x="-0.0244in" svg:y="3.067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23" draw:style-name="gr24" draw:text-style-name="P70" svg:width="0.0012in" svg:height="0.0571in" svg:x="-0.0244in" svg:y="3.067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24" draw:style-name="gr24" draw:text-style-name="P70" svg:width="0.0012in" svg:height="0.0571in" svg:x="-0.0244in" svg:y="3.120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25" draw:style-name="gr20" draw:text-style-name="P70" svg:width="0.0012in" svg:height="0.0488in" svg:x="-0.0244in" svg:y="3.1728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701" draw:style-name="gr20" draw:text-style-name="P70" svg:width="0.0012in" svg:height="0.0488in" svg:x="-0.0244in" svg:y="3.2236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700" draw:style-name="gr31" draw:text-style-name="P70" svg:width="0.0012in" svg:height="0.0441in" svg:x="-0.0244in" svg:y="3.227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28" draw:style-name="gr31" draw:text-style-name="P70" svg:width="0.0012in" svg:height="0.0441in" svg:x="-0.0244in" svg:y="3.227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29" draw:style-name="gr26" draw:text-style-name="P70" svg:width="0.0012in" svg:height="0.0496in" svg:x="-0.0244in" svg:y="3.2236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31" draw:style-name="gr26" draw:text-style-name="P70" svg:width="0.0012in" svg:height="0.0496in" svg:x="-0.0244in" svg:y="3.2728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702" draw:style-name="gr20" draw:text-style-name="P70" svg:width="0.0012in" svg:height="0.0488in" svg:x="-0.0244in" svg:y="3.324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703" draw:style-name="gr32" draw:text-style-name="P70" svg:width="0.0012in" svg:height="0.0587in" svg:x="-0.0244in" svg:y="3.318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35" draw:style-name="gr23" draw:text-style-name="P70" svg:width="0.0012in" svg:height="0.0567in" svg:x="-0.0244in" svg:y="3.3756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36" draw:style-name="gr23" draw:text-style-name="P70" svg:width="0.0012in" svg:height="0.0567in" svg:x="-0.0244in" svg:y="3.429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37" draw:style-name="gr23" draw:text-style-name="P70" svg:width="0.0012in" svg:height="0.0567in" svg:x="-0.0244in" svg:y="3.429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38" draw:style-name="gr24" draw:text-style-name="P70" svg:width="0.0012in" svg:height="0.0571in" svg:x="-0.0244in" svg:y="3.481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39" draw:style-name="gr24" draw:text-style-name="P70" svg:width="0.0012in" svg:height="0.0571in" svg:x="-0.0244in" svg:y="3.481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40" draw:style-name="gr23" draw:text-style-name="P70" svg:width="0.0012in" svg:height="0.0567in" svg:x="-0.0244in" svg:y="3.536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41" draw:style-name="gr23" draw:text-style-name="P70" svg:width="0.0012in" svg:height="0.0567in" svg:x="-0.0244in" svg:y="3.589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704" draw:style-name="gr29" draw:text-style-name="P70" svg:width="0.0012in" svg:height="0.048in" svg:x="-0.0244in" svg:y="3.6457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705" draw:style-name="gr28" draw:text-style-name="P70" svg:width="0.0012in" svg:height="0.0449in" svg:x="-0.0244in" svg:y="3.648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44" draw:style-name="gr28" draw:text-style-name="P70" svg:width="0.0012in" svg:height="0.0449in" svg:x="-0.0244in" svg:y="3.648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45" draw:style-name="gr26" draw:text-style-name="P70" svg:width="0.0012in" svg:height="0.0496in" svg:x="-0.0244in" svg:y="3.6457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46" draw:style-name="gr26" draw:text-style-name="P70" svg:width="0.0012in" svg:height="0.0496in" svg:x="-0.0244in" svg:y="3.6457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48" draw:style-name="gr24" draw:text-style-name="P70" svg:width="0.0012in" svg:height="0.0571in" svg:x="-0.0244in" svg:y="3.696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706" draw:style-name="gr26" draw:text-style-name="P70" svg:width="0.0012in" svg:height="0.0496in" svg:x="-0.0244in" svg:y="3.7528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707" draw:style-name="gr27" draw:text-style-name="P70" svg:width="0.0012in" svg:height="0.0598in" svg:x="-0.0244in" svg:y="3.747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52" draw:style-name="gr24" draw:text-style-name="P70" svg:width="0.0012in" svg:height="0.0571in" svg:x="-0.0244in" svg:y="3.8047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53" draw:style-name="gr33" draw:text-style-name="P70" svg:width="0.0012in" svg:height="0.0539in" svg:x="-0.0244in" svg:y="3.866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54" draw:style-name="gr26" draw:text-style-name="P70" svg:width="0.0012in" svg:height="0.0496in" svg:x="-0.0244in" svg:y="3.9157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709" draw:style-name="gr29" draw:text-style-name="P70" svg:width="0.0012in" svg:height="0.048in" svg:x="-0.0244in" svg:y="3.967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708" draw:style-name="gr25" draw:text-style-name="P70" svg:width="0.0012in" svg:height="0.0433in" svg:x="-0.0244in" svg:y="3.970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57" draw:style-name="gr25" draw:text-style-name="P70" svg:width="0.0012in" svg:height="0.0433in" svg:x="-0.0244in" svg:y="3.970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58" draw:style-name="gr20" draw:text-style-name="P70" svg:width="0.0012in" svg:height="0.0488in" svg:x="-0.0244in" svg:y="3.966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59" draw:style-name="gr20" draw:text-style-name="P70" svg:width="0.0012in" svg:height="0.0488in" svg:x="-0.0244in" svg:y="3.966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61" draw:style-name="gr24" draw:text-style-name="P70" svg:width="0.0012in" svg:height="0.0571in" svg:x="-0.0244in" svg:y="4.017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710" draw:style-name="gr26" draw:text-style-name="P70" svg:width="0.0012in" svg:height="0.0496in" svg:x="-0.0244in" svg:y="4.074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711" draw:style-name="gr21" draw:text-style-name="P70" svg:width="0.0012in" svg:height="0.0594in" svg:x="-0.0244in" svg:y="4.068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65" draw:style-name="gr21" draw:text-style-name="P70" svg:width="0.0012in" svg:height="0.0594in" svg:x="-0.0244in" svg:y="4.1256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3205" draw:style-name="gr34" draw:text-style-name="P65" svg:width="0.0012in" svg:height="2.6016in" svg:x="-0.0244in" svg:y="1.5709in"><text:p/><draw:enhanced-geometry draw:mirror-horizontal="false" draw:mirror-vertical="false" drawooo:sub-view-size="9144 8174736" draw:text-areas="0 0 0 0" svg:viewBox="0 0 9144 8174736" draw:type="ooxml-non-primitive" draw:enhanced-path="M 0 0 L 9144 0 9144 8174736 0 8174736 0 0 N"/></draw:custom-shape><draw:custom-shape draw:name="Shape 13206" draw:style-name="gr15" draw:text-style-name="P65" svg:width="0.0012in" svg:height="0.0039in" svg:x="-0.0244in" svg:y="4.17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3207" draw:style-name="gr15" draw:text-style-name="P65" svg:width="0.0012in" svg:height="0.0039in" svg:x="-0.0244in" svg:y="4.17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3208" draw:style-name="gr15" draw:text-style-name="P65" svg:width="0.0012in" svg:height="0.0039in" svg:x="-0.0244in" svg:y="4.172in"><text:p/><draw:enhanced-geometry draw:mirror-horizontal="false" draw:mirror-vertical="false" drawooo:sub-view-size="6269736 9144" draw:text-areas="0 0 0 0" svg:viewBox="0 0 6269736 9144" draw:type="ooxml-non-primitive" draw:enhanced-path="M 0 0 L 6269736 0 6269736 9144 0 9144 0 0 N"/></draw:custom-shape><draw:custom-shape draw:name="Shape 13209" draw:style-name="gr34" draw:text-style-name="P65" svg:width="0.0012in" svg:height="2.6016in" svg:x="-0.0244in" svg:y="1.5709in"><text:p/><draw:enhanced-geometry draw:mirror-horizontal="false" draw:mirror-vertical="false" drawooo:sub-view-size="9144 8174736" draw:text-areas="0 0 0 0" svg:viewBox="0 0 9144 8174736" draw:type="ooxml-non-primitive" draw:enhanced-path="M 0 0 L 9144 0 9144 8174736 0 8174736 0 0 N"/></draw:custom-shape><draw:custom-shape draw:name="Shape 13210" draw:style-name="gr15" draw:text-style-name="P65" svg:width="0.0012in" svg:height="0.0039in" svg:x="-0.0244in" svg:y="4.17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3211" draw:style-name="gr15" draw:text-style-name="P65" svg:width="0.0012in" svg:height="0.0039in" svg:x="-0.0244in" svg:y="4.17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3213" draw:style-name="gr35" draw:text-style-name="P65" svg:width="0.0012in" svg:height="2.7933in" svg:x="-0.0244in" svg:y="1.5709in"><text:p/><draw:enhanced-geometry draw:mirror-horizontal="false" draw:mirror-vertical="false" drawooo:sub-view-size="9144 8779764" draw:text-areas="0 0 0 0" svg:viewBox="0 0 9144 8779764" draw:type="ooxml-non-primitive" draw:enhanced-path="M 0 0 L 9144 0 9144 8779764 0 8779764 0 0 N"/></draw:custom-shape><draw:custom-shape draw:name="Shape 13204" draw:style-name="gr36" draw:text-style-name="P65" svg:width="0.0012in" svg:height="3.0677in" svg:x="-0.0244in" svg:y="1.802in"><text:p/><draw:enhanced-geometry draw:mirror-horizontal="false" draw:mirror-vertical="false" drawooo:sub-view-size="9144 8816340" draw:text-areas="0 0 0 0" svg:viewBox="0 0 9144 8816340" draw:type="ooxml-non-primitive" draw:enhanced-path="M 0 0 L 9144 0 9144 8816340 0 8816340 0 0 N"/></draw:custom-shape><draw:custom-shape draw:name="Shape 13212" draw:style-name="gr37" draw:text-style-name="P65" svg:width="0.0012in" svg:height="3.0539in" svg:x="-0.0244in" svg:y="1.802in"><text:p/><draw:enhanced-geometry draw:mirror-horizontal="false" draw:mirror-vertical="false" drawooo:sub-view-size="9144 8779764" draw:text-areas="0 0 0 0" svg:viewBox="0 0 9144 8779764" draw:type="ooxml-non-primitive" draw:enhanced-path="M 0 0 L 9144 0 9144 8779764 0 8779764 0 0 N"/></draw:custom-shape><draw:custom-shape draw:name="Shape 13214" draw:style-name="gr38" draw:text-style-name="P65" svg:width="0.0012in" svg:height="3.0579in" svg:x="-0.0244in" svg:y="1.802in"><text:p/><draw:enhanced-geometry draw:mirror-horizontal="false" draw:mirror-vertical="false" drawooo:sub-view-size="9144 8788908" draw:text-areas="0 0 0 0" svg:viewBox="0 0 9144 8788908" draw:type="ooxml-non-primitive" draw:enhanced-path="M 0 0 L 9144 0 9144 8788908 0 8788908 0 0 N"/></draw:custom-shape><draw:custom-shape draw:name="Shape 13203" draw:style-name="gr39" draw:text-style-name="P65" svg:width="0.0012in" svg:height="3.3087in" svg:x="-0.0244in" svg:y="1.4354in"><text:p/><draw:enhanced-geometry draw:mirror-horizontal="false" draw:mirror-vertical="false" drawooo:sub-view-size="9144 8816340" draw:text-areas="0 0 0 0" svg:viewBox="0 0 9144 8816340" draw:type="ooxml-non-primitive" draw:enhanced-path="M 0 0 L 9144 0 9144 8816340 0 8816340 0 0 N"/></draw:custom-shape><draw:custom-shape draw:name="Rectangle 560" draw:style-name="gr40" draw:text-style-name="P69" svg:width="0.0012in" svg:height="0.0677in" svg:x="-0.0244in" svg:y="1.448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86" draw:style-name="gr30" draw:text-style-name="P70" svg:width="0.0012in" svg:height="0.0579in" svg:x="-0.0244in" svg:y="1.5146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87" draw:style-name="gr41" draw:text-style-name="P70" svg:width="0.0012in" svg:height="0.0713in" svg:x="-0.0244in" svg:y="1.507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64" draw:style-name="gr42" draw:text-style-name="P70" svg:width="0.0012in" svg:height="0.065in" svg:x="-0.0244in" svg:y="1.5736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65" draw:style-name="gr43" draw:text-style-name="P70" svg:width="0.0012in" svg:height="0.0677in" svg:x="-0.0244in" svg:y="1.633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80" draw:style-name="gr43" draw:text-style-name="P70" svg:width="0.0012in" svg:height="0.0677in" svg:x="-0.0244in" svg:y="1.633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81" draw:style-name="gr43" draw:text-style-name="P70" svg:width="0.0012in" svg:height="0.0677in" svg:x="-0.0244in" svg:y="1.633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67" draw:style-name="gr43" draw:text-style-name="P70" svg:width="0.0012in" svg:height="0.0677in" svg:x="-0.0244in" svg:y="1.633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68" draw:style-name="gr43" draw:text-style-name="P70" svg:width="0.0012in" svg:height="0.0677in" svg:x="-0.0244in" svg:y="1.698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69" draw:style-name="gr43" draw:text-style-name="P70" svg:width="0.0012in" svg:height="0.0677in" svg:x="-0.0244in" svg:y="1.698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70" draw:style-name="gr43" draw:text-style-name="P70" svg:width="0.0012in" svg:height="0.0677in" svg:x="-0.0244in" svg:y="1.760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71" draw:style-name="gr43" draw:text-style-name="P70" svg:width="0.0012in" svg:height="0.0677in" svg:x="-0.0244in" svg:y="1.760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72" draw:style-name="gr32" draw:text-style-name="P70" svg:width="0.0012in" svg:height="0.0587in" svg:x="-0.0244in" svg:y="1.82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89" draw:style-name="gr30" draw:text-style-name="P70" svg:width="0.0012in" svg:height="0.0579in" svg:x="-0.0244in" svg:y="1.8827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88" draw:style-name="gr44" draw:text-style-name="P70" svg:width="0.0012in" svg:height="0.0524in" svg:x="-0.0244in" svg:y="1.886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75" draw:style-name="gr44" draw:text-style-name="P70" svg:width="0.0012in" svg:height="0.0524in" svg:x="-0.0244in" svg:y="1.886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76" draw:style-name="gr32" draw:text-style-name="P70" svg:width="0.0012in" svg:height="0.0587in" svg:x="-0.0244in" svg:y="1.8827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78" draw:style-name="gr30" draw:text-style-name="P70" svg:width="0.0012in" svg:height="0.0579in" svg:x="-0.0244in" svg:y="1.940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90" draw:style-name="gr24" draw:text-style-name="P70" svg:width="0.0012in" svg:height="0.0571in" svg:x="-0.0244in" svg:y="2.001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91" draw:style-name="gr45" draw:text-style-name="P70" svg:width="0.0012in" svg:height="0.0705in" svg:x="-0.0244in" svg:y="1.994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82" draw:style-name="gr43" draw:text-style-name="P70" svg:width="0.0012in" svg:height="0.0677in" svg:x="-0.0244in" svg:y="2.0618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83" draw:style-name="gr43" draw:text-style-name="P70" svg:width="0.0012in" svg:height="0.0677in" svg:x="-0.0244in" svg:y="2.1236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82" draw:style-name="gr43" draw:text-style-name="P70" svg:width="0.0012in" svg:height="0.0677in" svg:x="-0.0244in" svg:y="2.1236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83" draw:style-name="gr43" draw:text-style-name="P70" svg:width="0.0012in" svg:height="0.0677in" svg:x="-0.0244in" svg:y="2.1236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85" draw:style-name="gr43" draw:text-style-name="P70" svg:width="0.0012in" svg:height="0.0677in" svg:x="-0.0244in" svg:y="2.1236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86" draw:style-name="gr46" draw:text-style-name="P70" svg:width="0.0012in" svg:height="0.0685in" svg:x="-0.0244in" svg:y="2.187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87" draw:style-name="gr46" draw:text-style-name="P70" svg:width="0.0012in" svg:height="0.0685in" svg:x="-0.0244in" svg:y="2.187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89" draw:style-name="gr46" draw:text-style-name="P70" svg:width="0.0012in" svg:height="0.0685in" svg:x="-0.0244in" svg:y="2.187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90" draw:style-name="gr46" draw:text-style-name="P70" svg:width="0.0012in" svg:height="0.0685in" svg:x="-0.0244in" svg:y="2.2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93" draw:style-name="gr24" draw:text-style-name="P70" svg:width="0.0012in" svg:height="0.0571in" svg:x="-0.0244in" svg:y="2.317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92" draw:style-name="gr44" draw:text-style-name="P70" svg:width="0.0012in" svg:height="0.0524in" svg:x="-0.0244in" svg:y="2.320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93" draw:style-name="gr44" draw:text-style-name="P70" svg:width="0.0012in" svg:height="0.0524in" svg:x="-0.0244in" svg:y="2.320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94" draw:style-name="gr21" draw:text-style-name="P70" svg:width="0.0012in" svg:height="0.0594in" svg:x="-0.0244in" svg:y="2.316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96" draw:style-name="gr32" draw:text-style-name="P70" svg:width="0.0012in" svg:height="0.0587in" svg:x="-0.0244in" svg:y="2.3756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94" draw:style-name="gr24" draw:text-style-name="P70" svg:width="0.0012in" svg:height="0.0571in" svg:x="-0.0244in" svg:y="2.4366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95" draw:style-name="gr45" draw:text-style-name="P70" svg:width="0.0012in" svg:height="0.0705in" svg:x="-0.0244in" svg:y="2.429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00" draw:style-name="gr47" draw:text-style-name="P70" svg:width="0.0012in" svg:height="0.0697in" svg:x="-0.0244in" svg:y="2.497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01" draw:style-name="gr43" draw:text-style-name="P70" svg:width="0.0012in" svg:height="0.0677in" svg:x="-0.0244in" svg:y="2.5618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02" draw:style-name="gr43" draw:text-style-name="P70" svg:width="0.0012in" svg:height="0.0677in" svg:x="-0.0244in" svg:y="2.5618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03" draw:style-name="gr43" draw:text-style-name="P70" svg:width="0.0012in" svg:height="0.0677in" svg:x="-0.0244in" svg:y="2.6248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04" draw:style-name="gr43" draw:text-style-name="P70" svg:width="0.0012in" svg:height="0.0677in" svg:x="-0.0244in" svg:y="2.6248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05" draw:style-name="gr43" draw:text-style-name="P70" svg:width="0.0012in" svg:height="0.0677in" svg:x="-0.0244in" svg:y="2.688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06" draw:style-name="gr43" draw:text-style-name="P70" svg:width="0.0012in" svg:height="0.0677in" svg:x="-0.0244in" svg:y="2.755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96" draw:style-name="gr32" draw:text-style-name="P70" svg:width="0.0012in" svg:height="0.0587in" svg:x="-0.0244in" svg:y="2.827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97" draw:style-name="gr44" draw:text-style-name="P70" svg:width="0.0012in" svg:height="0.0524in" svg:x="-0.0244in" svg:y="2.8307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09" draw:style-name="gr44" draw:text-style-name="P70" svg:width="0.0012in" svg:height="0.0524in" svg:x="-0.0244in" svg:y="2.8307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10" draw:style-name="gr32" draw:text-style-name="P70" svg:width="0.0012in" svg:height="0.0587in" svg:x="-0.0244in" svg:y="2.827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12" draw:style-name="gr30" draw:text-style-name="P70" svg:width="0.0012in" svg:height="0.0579in" svg:x="-0.0244in" svg:y="2.8866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98" draw:style-name="gr24" draw:text-style-name="P70" svg:width="0.0012in" svg:height="0.0571in" svg:x="-0.0244in" svg:y="2.946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99" draw:style-name="gr47" draw:text-style-name="P70" svg:width="0.0012in" svg:height="0.0697in" svg:x="-0.0244in" svg:y="2.939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16" draw:style-name="gr48" draw:text-style-name="P70" svg:width="0.0012in" svg:height="0.0669in" svg:x="-0.0244in" svg:y="3.007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17" draw:style-name="gr43" draw:text-style-name="P70" svg:width="0.0012in" svg:height="0.0677in" svg:x="-0.0244in" svg:y="3.0736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84" draw:style-name="gr43" draw:text-style-name="P70" svg:width="0.0012in" svg:height="0.0677in" svg:x="-0.0244in" svg:y="3.0736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85" draw:style-name="gr43" draw:text-style-name="P70" svg:width="0.0012in" svg:height="0.0677in" svg:x="-0.0244in" svg:y="3.0736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19" draw:style-name="gr43" draw:text-style-name="P70" svg:width="0.0012in" svg:height="0.0677in" svg:x="-0.0244in" svg:y="3.0736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20" draw:style-name="gr43" draw:text-style-name="P70" svg:width="0.0012in" svg:height="0.0677in" svg:x="-0.0244in" svg:y="3.137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21" draw:style-name="gr43" draw:text-style-name="P70" svg:width="0.0012in" svg:height="0.0677in" svg:x="-0.0244in" svg:y="3.137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22" draw:style-name="gr43" draw:text-style-name="P70" svg:width="0.0012in" svg:height="0.0677in" svg:x="-0.0244in" svg:y="3.2008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23" draw:style-name="gr43" draw:text-style-name="P70" svg:width="0.0012in" svg:height="0.0677in" svg:x="-0.0244in" svg:y="3.2008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24" draw:style-name="gr49" draw:text-style-name="P70" svg:width="0.0012in" svg:height="0.0661in" svg:x="-0.0244in" svg:y="3.2646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25" draw:style-name="gr32" draw:text-style-name="P70" svg:width="0.0012in" svg:height="0.0587in" svg:x="-0.0244in" svg:y="3.324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701" draw:style-name="gr30" draw:text-style-name="P70" svg:width="0.0012in" svg:height="0.0579in" svg:x="-0.0244in" svg:y="3.3846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700" draw:style-name="gr50" draw:text-style-name="P70" svg:width="0.0012in" svg:height="0.0516in" svg:x="-0.0244in" svg:y="3.38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28" draw:style-name="gr50" draw:text-style-name="P70" svg:width="0.0012in" svg:height="0.0516in" svg:x="-0.0244in" svg:y="3.38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29" draw:style-name="gr32" draw:text-style-name="P70" svg:width="0.0012in" svg:height="0.0587in" svg:x="-0.0244in" svg:y="3.3846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31" draw:style-name="gr30" draw:text-style-name="P70" svg:width="0.0012in" svg:height="0.0579in" svg:x="-0.0244in" svg:y="3.4437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702" draw:style-name="gr24" draw:text-style-name="P70" svg:width="0.0012in" svg:height="0.0571in" svg:x="-0.0244in" svg:y="3.503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703" draw:style-name="gr45" draw:text-style-name="P70" svg:width="0.0012in" svg:height="0.0705in" svg:x="-0.0244in" svg:y="3.496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35" draw:style-name="gr43" draw:text-style-name="P70" svg:width="0.0012in" svg:height="0.0677in" svg:x="-0.0244in" svg:y="3.5638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36" draw:style-name="gr46" draw:text-style-name="P70" svg:width="0.0012in" svg:height="0.0685in" svg:x="-0.0244in" svg:y="3.627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37" draw:style-name="gr46" draw:text-style-name="P70" svg:width="0.0012in" svg:height="0.0685in" svg:x="-0.0244in" svg:y="3.627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38" draw:style-name="gr43" draw:text-style-name="P70" svg:width="0.0012in" svg:height="0.0677in" svg:x="-0.0244in" svg:y="3.690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39" draw:style-name="gr43" draw:text-style-name="P70" svg:width="0.0012in" svg:height="0.0677in" svg:x="-0.0244in" svg:y="3.690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40" draw:style-name="gr43" draw:text-style-name="P70" svg:width="0.0012in" svg:height="0.0677in" svg:x="-0.0244in" svg:y="3.7528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41" draw:style-name="gr43" draw:text-style-name="P70" svg:width="0.0012in" svg:height="0.0677in" svg:x="-0.0244in" svg:y="3.8157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704" draw:style-name="gr30" draw:text-style-name="P70" svg:width="0.0012in" svg:height="0.0579in" svg:x="-0.0244in" svg:y="3.8827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705" draw:style-name="gr44" draw:text-style-name="P70" svg:width="0.0012in" svg:height="0.0524in" svg:x="-0.0244in" svg:y="3.886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44" draw:style-name="gr44" draw:text-style-name="P70" svg:width="0.0012in" svg:height="0.0524in" svg:x="-0.0244in" svg:y="3.886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45" draw:style-name="gr32" draw:text-style-name="P70" svg:width="0.0012in" svg:height="0.0587in" svg:x="-0.0244in" svg:y="3.881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46" draw:style-name="gr32" draw:text-style-name="P70" svg:width="0.0012in" svg:height="0.0587in" svg:x="-0.0244in" svg:y="3.881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48" draw:style-name="gr43" draw:text-style-name="P70" svg:width="0.0012in" svg:height="0.0677in" svg:x="-0.0244in" svg:y="3.942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706" draw:style-name="gr24" draw:text-style-name="P70" svg:width="0.0012in" svg:height="0.0571in" svg:x="-0.0244in" svg:y="4.0098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707" draw:style-name="gr45" draw:text-style-name="P70" svg:width="0.0012in" svg:height="0.0705in" svg:x="-0.0244in" svg:y="4.0028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52" draw:style-name="gr43" draw:text-style-name="P70" svg:width="0.0012in" svg:height="0.0677in" svg:x="-0.0244in" svg:y="4.070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53" draw:style-name="gr51" draw:text-style-name="P70" svg:width="0.0012in" svg:height="0.0642in" svg:x="-0.0244in" svg:y="4.142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54" draw:style-name="gr21" draw:text-style-name="P70" svg:width="0.0012in" svg:height="0.0594in" svg:x="-0.0244in" svg:y="4.2008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709" draw:style-name="gr30" draw:text-style-name="P70" svg:width="0.0012in" svg:height="0.0579in" svg:x="-0.0244in" svg:y="4.26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708" draw:style-name="gr44" draw:text-style-name="P70" svg:width="0.0012in" svg:height="0.0524in" svg:x="-0.0244in" svg:y="4.2646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57" draw:style-name="gr44" draw:text-style-name="P70" svg:width="0.0012in" svg:height="0.0524in" svg:x="-0.0244in" svg:y="4.2646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58" draw:style-name="gr32" draw:text-style-name="P70" svg:width="0.0012in" svg:height="0.0587in" svg:x="-0.0244in" svg:y="4.26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59" draw:style-name="gr32" draw:text-style-name="P70" svg:width="0.0012in" svg:height="0.0587in" svg:x="-0.0244in" svg:y="4.26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61" draw:style-name="gr46" draw:text-style-name="P70" svg:width="0.0012in" svg:height="0.0685in" svg:x="-0.0244in" svg:y="4.3217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710" draw:style-name="gr24" draw:text-style-name="P70" svg:width="0.0012in" svg:height="0.0571in" svg:x="-0.0244in" svg:y="4.389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711" draw:style-name="gr45" draw:text-style-name="P70" svg:width="0.0012in" svg:height="0.0705in" svg:x="-0.0244in" svg:y="4.381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65" draw:style-name="gr45" draw:text-style-name="P70" svg:width="0.0012in" svg:height="0.0705in" svg:x="-0.0244in" svg:y="4.448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3205" draw:style-name="gr36" draw:text-style-name="P65" svg:width="0.0012in" svg:height="3.0677in" svg:x="-0.0244in" svg:y="1.4354in"><text:p/><draw:enhanced-geometry draw:mirror-horizontal="false" draw:mirror-vertical="false" drawooo:sub-view-size="9144 8174736" draw:text-areas="0 0 0 0" svg:viewBox="0 0 9144 8174736" draw:type="ooxml-non-primitive" draw:enhanced-path="M 0 0 L 9144 0 9144 8174736 0 8174736 0 0 N"/></draw:custom-shape><draw:custom-shape draw:name="Shape 13206" draw:style-name="gr15" draw:text-style-name="P65" svg:width="0.0012in" svg:height="0.0039in" svg:x="-0.0244in" svg:y="4.5035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3207" draw:style-name="gr15" draw:text-style-name="P65" svg:width="0.0012in" svg:height="0.0039in" svg:x="-0.0244in" svg:y="4.5035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3208" draw:style-name="gr15" draw:text-style-name="P65" svg:width="0.0012in" svg:height="0.0039in" svg:x="-0.0244in" svg:y="4.5035in"><text:p/><draw:enhanced-geometry draw:mirror-horizontal="false" draw:mirror-vertical="false" drawooo:sub-view-size="6269736 9144" draw:text-areas="0 0 0 0" svg:viewBox="0 0 6269736 9144" draw:type="ooxml-non-primitive" draw:enhanced-path="M 0 0 L 6269736 0 6269736 9144 0 9144 0 0 N"/></draw:custom-shape><draw:custom-shape draw:name="Shape 13209" draw:style-name="gr36" draw:text-style-name="P65" svg:width="0.0012in" svg:height="3.0677in" svg:x="-0.0244in" svg:y="1.4354in"><text:p/><draw:enhanced-geometry draw:mirror-horizontal="false" draw:mirror-vertical="false" drawooo:sub-view-size="9144 8174736" draw:text-areas="0 0 0 0" svg:viewBox="0 0 9144 8174736" draw:type="ooxml-non-primitive" draw:enhanced-path="M 0 0 L 9144 0 9144 8174736 0 8174736 0 0 N"/></draw:custom-shape><draw:custom-shape draw:name="Shape 13210" draw:style-name="gr15" draw:text-style-name="P65" svg:width="0.0012in" svg:height="0.0039in" svg:x="-0.0244in" svg:y="4.5035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3211" draw:style-name="gr15" draw:text-style-name="P65" svg:width="0.0012in" svg:height="0.0039in" svg:x="-0.0244in" svg:y="4.5035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3213" draw:style-name="gr52" draw:text-style-name="P65" svg:width="0.0012in" svg:height="3.2949in" svg:x="-0.0244in" svg:y="1.4354in"><text:p/><draw:enhanced-geometry draw:mirror-horizontal="false" draw:mirror-vertical="false" drawooo:sub-view-size="9144 8779764" draw:text-areas="0 0 0 0" svg:viewBox="0 0 9144 8779764" draw:type="ooxml-non-primitive" draw:enhanced-path="M 0 0 L 9144 0 9144 8779764 0 8779764 0 0 N"/></draw:custom-shape><draw:custom-shape draw:name="Shape 13215" draw:style-name="gr53" draw:text-style-name="P65" svg:width="0.0012in" svg:height="3.2988in" svg:x="-0.0244in" svg:y="1.4354in"><text:p/><draw:enhanced-geometry draw:mirror-horizontal="false" draw:mirror-vertical="false" drawooo:sub-view-size="9144 8788908" draw:text-areas="0 0 0 0" svg:viewBox="0 0 9144 8788908" draw:type="ooxml-non-primitive" draw:enhanced-path="M 0 0 L 9144 0 9144 8788908 0 8788908 0 0 N"/></draw:custom-shape><draw:custom-shape draw:name="Shape 13204" draw:style-name="gr54" draw:text-style-name="P65" svg:width="0.0012in" svg:height="3.4441in" svg:x="-0.0244in" svg:y="1.7157in"><text:p/><draw:enhanced-geometry draw:mirror-horizontal="false" draw:mirror-vertical="false" drawooo:sub-view-size="9144 8816340" draw:text-areas="0 0 0 0" svg:viewBox="0 0 9144 8816340" draw:type="ooxml-non-primitive" draw:enhanced-path="M 0 0 L 9144 0 9144 8816340 0 8816340 0 0 N"/></draw:custom-shape><draw:custom-shape draw:name="Shape 13212" draw:style-name="gr55" draw:text-style-name="P65" svg:width="0.0012in" svg:height="3.4295in" svg:x="-0.0244in" svg:y="1.7157in"><text:p/><draw:enhanced-geometry draw:mirror-horizontal="false" draw:mirror-vertical="false" drawooo:sub-view-size="9144 8779764" draw:text-areas="0 0 0 0" svg:viewBox="0 0 9144 8779764" draw:type="ooxml-non-primitive" draw:enhanced-path="M 0 0 L 9144 0 9144 8779764 0 8779764 0 0 N"/></draw:custom-shape><draw:custom-shape draw:name="Shape 13214" draw:style-name="gr56" draw:text-style-name="P65" svg:width="0.0012in" svg:height="3.4335in" svg:x="-0.0244in" svg:y="1.7157in"><text:p/><draw:enhanced-geometry draw:mirror-horizontal="false" draw:mirror-vertical="false" drawooo:sub-view-size="9144 8788908" draw:text-areas="0 0 0 0" svg:viewBox="0 0 9144 8788908" draw:type="ooxml-non-primitive" draw:enhanced-path="M 0 0 L 9144 0 9144 8788908 0 8788908 0 0 N"/></draw:custom-shape><draw:custom-shape draw:name="Shape 13216" draw:style-name="gr57" draw:text-style-name="P65" svg:width="0.0012in" svg:height="3.4177in" svg:x="-0.0244in" svg:y="1.7157in"><text:p/><draw:enhanced-geometry draw:mirror-horizontal="false" draw:mirror-vertical="false" drawooo:sub-view-size="9144 8749284" draw:text-areas="0 0 0 0" svg:viewBox="0 0 9144 8749284" draw:type="ooxml-non-primitive" draw:enhanced-path="M 0 0 L 9144 0 9144 8749284 0 8749284 0 0 N"/></draw:custom-shape><draw:custom-shape draw:name="Shape 13203" draw:style-name="gr58" draw:text-style-name="P65" svg:width="0.0012in" svg:height="3.7516in" svg:x="-0.0244in" svg:y="0.9291in"><text:p/><draw:enhanced-geometry draw:mirror-horizontal="false" draw:mirror-vertical="false" drawooo:sub-view-size="9144 8816340" draw:text-areas="0 0 0 0" svg:viewBox="0 0 9144 8816340" draw:type="ooxml-non-primitive" draw:enhanced-path="M 0 0 L 9144 0 9144 8816340 0 8816340 0 0 N"/></draw:custom-shape><draw:custom-shape draw:name="Rectangle 560" draw:style-name="gr59" draw:text-style-name="P69" svg:width="0.0012in" svg:height="0.076in" svg:x="-0.0244in" svg:y="0.942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86" draw:style-name="gr42" draw:text-style-name="P70" svg:width="0.0012in" svg:height="0.065in" svg:x="-0.0244in" svg:y="1.018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87" draw:style-name="gr60" draw:text-style-name="P70" svg:width="0.0012in" svg:height="0.0795in" svg:x="-0.0244in" svg:y="1.010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64" draw:style-name="gr61" draw:text-style-name="P70" svg:width="0.0012in" svg:height="0.0724in" svg:x="-0.0244in" svg:y="1.085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65" draw:style-name="gr62" draw:text-style-name="P70" svg:width="0.0012in" svg:height="0.076in" svg:x="-0.0244in" svg:y="1.153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80" draw:style-name="gr62" draw:text-style-name="P70" svg:width="0.0012in" svg:height="0.076in" svg:x="-0.0244in" svg:y="1.153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81" draw:style-name="gr62" draw:text-style-name="P70" svg:width="0.0012in" svg:height="0.076in" svg:x="-0.0244in" svg:y="1.153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67" draw:style-name="gr62" draw:text-style-name="P70" svg:width="0.0012in" svg:height="0.076in" svg:x="-0.0244in" svg:y="1.153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68" draw:style-name="gr63" draw:text-style-name="P70" svg:width="0.0012in" svg:height="0.0768in" svg:x="-0.0244in" svg:y="1.226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69" draw:style-name="gr63" draw:text-style-name="P70" svg:width="0.0012in" svg:height="0.0768in" svg:x="-0.0244in" svg:y="1.226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70" draw:style-name="gr63" draw:text-style-name="P70" svg:width="0.0012in" svg:height="0.0768in" svg:x="-0.0244in" svg:y="1.297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71" draw:style-name="gr63" draw:text-style-name="P70" svg:width="0.0012in" svg:height="0.0768in" svg:x="-0.0244in" svg:y="1.297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72" draw:style-name="gr49" draw:text-style-name="P70" svg:width="0.0012in" svg:height="0.0661in" svg:x="-0.0244in" svg:y="1.367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89" draw:style-name="gr42" draw:text-style-name="P70" svg:width="0.0012in" svg:height="0.065in" svg:x="-0.0244in" svg:y="1.436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88" draw:style-name="gr30" draw:text-style-name="P70" svg:width="0.0012in" svg:height="0.0579in" svg:x="-0.0244in" svg:y="1.440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75" draw:style-name="gr30" draw:text-style-name="P70" svg:width="0.0012in" svg:height="0.0579in" svg:x="-0.0244in" svg:y="1.440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76" draw:style-name="gr48" draw:text-style-name="P70" svg:width="0.0012in" svg:height="0.0669in" svg:x="-0.0244in" svg:y="1.4346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78" draw:style-name="gr49" draw:text-style-name="P70" svg:width="0.0012in" svg:height="0.0661in" svg:x="-0.0244in" svg:y="1.501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90" draw:style-name="gr64" draw:text-style-name="P70" svg:width="0.0012in" svg:height="0.0657in" svg:x="-0.0244in" svg:y="1.569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91" draw:style-name="gr65" draw:text-style-name="P70" svg:width="0.0012in" svg:height="0.0803in" svg:x="-0.0244in" svg:y="1.5618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82" draw:style-name="gr63" draw:text-style-name="P70" svg:width="0.0012in" svg:height="0.0768in" svg:x="-0.0244in" svg:y="1.638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83" draw:style-name="gr63" draw:text-style-name="P70" svg:width="0.0012in" svg:height="0.0768in" svg:x="-0.0244in" svg:y="1.709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82" draw:style-name="gr63" draw:text-style-name="P70" svg:width="0.0012in" svg:height="0.0768in" svg:x="-0.0244in" svg:y="1.709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83" draw:style-name="gr63" draw:text-style-name="P70" svg:width="0.0012in" svg:height="0.0768in" svg:x="-0.0244in" svg:y="1.709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85" draw:style-name="gr63" draw:text-style-name="P70" svg:width="0.0012in" svg:height="0.0768in" svg:x="-0.0244in" svg:y="1.709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86" draw:style-name="gr62" draw:text-style-name="P70" svg:width="0.0012in" svg:height="0.076in" svg:x="-0.0244in" svg:y="1.781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87" draw:style-name="gr62" draw:text-style-name="P70" svg:width="0.0012in" svg:height="0.076in" svg:x="-0.0244in" svg:y="1.781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89" draw:style-name="gr62" draw:text-style-name="P70" svg:width="0.0012in" svg:height="0.076in" svg:x="-0.0244in" svg:y="1.781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90" draw:style-name="gr62" draw:text-style-name="P70" svg:width="0.0012in" svg:height="0.076in" svg:x="-0.0244in" svg:y="1.853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93" draw:style-name="gr42" draw:text-style-name="P70" svg:width="0.0012in" svg:height="0.065in" svg:x="-0.0244in" svg:y="1.929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92" draw:style-name="gr27" draw:text-style-name="P70" svg:width="0.0012in" svg:height="0.0598in" svg:x="-0.0244in" svg:y="1.931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93" draw:style-name="gr27" draw:text-style-name="P70" svg:width="0.0012in" svg:height="0.0598in" svg:x="-0.0244in" svg:y="1.931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94" draw:style-name="gr64" draw:text-style-name="P70" svg:width="0.0012in" svg:height="0.0657in" svg:x="-0.0244in" svg:y="1.929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96" draw:style-name="gr49" draw:text-style-name="P70" svg:width="0.0012in" svg:height="0.0661in" svg:x="-0.0244in" svg:y="1.994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94" draw:style-name="gr42" draw:text-style-name="P70" svg:width="0.0012in" svg:height="0.065in" svg:x="-0.0244in" svg:y="2.0646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95" draw:style-name="gr60" draw:text-style-name="P70" svg:width="0.0012in" svg:height="0.0795in" svg:x="-0.0244in" svg:y="2.055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00" draw:style-name="gr65" draw:text-style-name="P70" svg:width="0.0012in" svg:height="0.0803in" svg:x="-0.0244in" svg:y="2.131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01" draw:style-name="gr62" draw:text-style-name="P70" svg:width="0.0012in" svg:height="0.076in" svg:x="-0.0244in" svg:y="2.206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02" draw:style-name="gr62" draw:text-style-name="P70" svg:width="0.0012in" svg:height="0.076in" svg:x="-0.0244in" svg:y="2.206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03" draw:style-name="gr63" draw:text-style-name="P70" svg:width="0.0012in" svg:height="0.0768in" svg:x="-0.0244in" svg:y="2.2776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04" draw:style-name="gr63" draw:text-style-name="P70" svg:width="0.0012in" svg:height="0.0768in" svg:x="-0.0244in" svg:y="2.2776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05" draw:style-name="gr62" draw:text-style-name="P70" svg:width="0.0012in" svg:height="0.076in" svg:x="-0.0244in" svg:y="2.349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06" draw:style-name="gr66" draw:text-style-name="P70" svg:width="0.0012in" svg:height="0.0776in" svg:x="-0.0244in" svg:y="2.4248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96" draw:style-name="gr42" draw:text-style-name="P70" svg:width="0.0012in" svg:height="0.065in" svg:x="-0.0244in" svg:y="2.507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97" draw:style-name="gr32" draw:text-style-name="P70" svg:width="0.0012in" svg:height="0.0587in" svg:x="-0.0244in" svg:y="2.51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09" draw:style-name="gr32" draw:text-style-name="P70" svg:width="0.0012in" svg:height="0.0587in" svg:x="-0.0244in" svg:y="2.51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10" draw:style-name="gr49" draw:text-style-name="P70" svg:width="0.0012in" svg:height="0.0661in" svg:x="-0.0244in" svg:y="2.507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12" draw:style-name="gr49" draw:text-style-name="P70" svg:width="0.0012in" svg:height="0.0661in" svg:x="-0.0244in" svg:y="2.574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98" draw:style-name="gr64" draw:text-style-name="P70" svg:width="0.0012in" svg:height="0.0657in" svg:x="-0.0244in" svg:y="2.6417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99" draw:style-name="gr60" draw:text-style-name="P70" svg:width="0.0012in" svg:height="0.0795in" svg:x="-0.0244in" svg:y="2.633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16" draw:style-name="gr62" draw:text-style-name="P70" svg:width="0.0012in" svg:height="0.076in" svg:x="-0.0244in" svg:y="2.710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17" draw:style-name="gr63" draw:text-style-name="P70" svg:width="0.0012in" svg:height="0.0768in" svg:x="-0.0244in" svg:y="2.786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84" draw:style-name="gr63" draw:text-style-name="P70" svg:width="0.0012in" svg:height="0.0768in" svg:x="-0.0244in" svg:y="2.786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85" draw:style-name="gr63" draw:text-style-name="P70" svg:width="0.0012in" svg:height="0.0768in" svg:x="-0.0244in" svg:y="2.786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19" draw:style-name="gr63" draw:text-style-name="P70" svg:width="0.0012in" svg:height="0.0768in" svg:x="-0.0244in" svg:y="2.786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20" draw:style-name="gr63" draw:text-style-name="P70" svg:width="0.0012in" svg:height="0.0768in" svg:x="-0.0244in" svg:y="2.858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21" draw:style-name="gr63" draw:text-style-name="P70" svg:width="0.0012in" svg:height="0.0768in" svg:x="-0.0244in" svg:y="2.858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22" draw:style-name="gr63" draw:text-style-name="P70" svg:width="0.0012in" svg:height="0.0768in" svg:x="-0.0244in" svg:y="2.9307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23" draw:style-name="gr63" draw:text-style-name="P70" svg:width="0.0012in" svg:height="0.0768in" svg:x="-0.0244in" svg:y="2.9307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24" draw:style-name="gr63" draw:text-style-name="P70" svg:width="0.0012in" svg:height="0.0768in" svg:x="-0.0244in" svg:y="3.00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25" draw:style-name="gr49" draw:text-style-name="P70" svg:width="0.0012in" svg:height="0.0661in" svg:x="-0.0244in" svg:y="3.070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701" draw:style-name="gr64" draw:text-style-name="P70" svg:width="0.0012in" svg:height="0.0657in" svg:x="-0.0244in" svg:y="3.139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700" draw:style-name="gr32" draw:text-style-name="P70" svg:width="0.0012in" svg:height="0.0587in" svg:x="-0.0244in" svg:y="3.1437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28" draw:style-name="gr32" draw:text-style-name="P70" svg:width="0.0012in" svg:height="0.0587in" svg:x="-0.0244in" svg:y="3.1437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29" draw:style-name="gr49" draw:text-style-name="P70" svg:width="0.0012in" svg:height="0.0661in" svg:x="-0.0244in" svg:y="3.139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31" draw:style-name="gr49" draw:text-style-name="P70" svg:width="0.0012in" svg:height="0.0661in" svg:x="-0.0244in" svg:y="3.205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702" draw:style-name="gr42" draw:text-style-name="P70" svg:width="0.0012in" svg:height="0.065in" svg:x="-0.0244in" svg:y="3.274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703" draw:style-name="gr60" draw:text-style-name="P70" svg:width="0.0012in" svg:height="0.0795in" svg:x="-0.0244in" svg:y="3.2657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35" draw:style-name="gr62" draw:text-style-name="P70" svg:width="0.0012in" svg:height="0.076in" svg:x="-0.0244in" svg:y="3.342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36" draw:style-name="gr62" draw:text-style-name="P70" svg:width="0.0012in" svg:height="0.076in" svg:x="-0.0244in" svg:y="3.4146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37" draw:style-name="gr62" draw:text-style-name="P70" svg:width="0.0012in" svg:height="0.076in" svg:x="-0.0244in" svg:y="3.4146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38" draw:style-name="gr63" draw:text-style-name="P70" svg:width="0.0012in" svg:height="0.0768in" svg:x="-0.0244in" svg:y="3.485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39" draw:style-name="gr63" draw:text-style-name="P70" svg:width="0.0012in" svg:height="0.0768in" svg:x="-0.0244in" svg:y="3.485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40" draw:style-name="gr67" draw:text-style-name="P70" svg:width="0.0012in" svg:height="0.0752in" svg:x="-0.0244in" svg:y="3.557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41" draw:style-name="gr62" draw:text-style-name="P70" svg:width="0.0012in" svg:height="0.076in" svg:x="-0.0244in" svg:y="3.628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704" draw:style-name="gr42" draw:text-style-name="P70" svg:width="0.0012in" svg:height="0.065in" svg:x="-0.0244in" svg:y="3.703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705" draw:style-name="gr21" draw:text-style-name="P70" svg:width="0.0012in" svg:height="0.0594in" svg:x="-0.0244in" svg:y="3.707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44" draw:style-name="gr21" draw:text-style-name="P70" svg:width="0.0012in" svg:height="0.0594in" svg:x="-0.0244in" svg:y="3.707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45" draw:style-name="gr64" draw:text-style-name="P70" svg:width="0.0012in" svg:height="0.0657in" svg:x="-0.0244in" svg:y="3.703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46" draw:style-name="gr64" draw:text-style-name="P70" svg:width="0.0012in" svg:height="0.0657in" svg:x="-0.0244in" svg:y="3.703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48" draw:style-name="gr62" draw:text-style-name="P70" svg:width="0.0012in" svg:height="0.076in" svg:x="-0.0244in" svg:y="3.77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706" draw:style-name="gr42" draw:text-style-name="P70" svg:width="0.0012in" svg:height="0.065in" svg:x="-0.0244in" svg:y="3.848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707" draw:style-name="gr65" draw:text-style-name="P70" svg:width="0.0012in" svg:height="0.0803in" svg:x="-0.0244in" svg:y="3.839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52" draw:style-name="gr62" draw:text-style-name="P70" svg:width="0.0012in" svg:height="0.076in" svg:x="-0.0244in" svg:y="3.916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53" draw:style-name="gr61" draw:text-style-name="P70" svg:width="0.0012in" svg:height="0.0724in" svg:x="-0.0244in" svg:y="3.999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54" draw:style-name="gr48" draw:text-style-name="P70" svg:width="0.0012in" svg:height="0.0669in" svg:x="-0.0244in" svg:y="4.0646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709" draw:style-name="gr42" draw:text-style-name="P70" svg:width="0.0012in" svg:height="0.065in" svg:x="-0.0244in" svg:y="4.133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708" draw:style-name="gr32" draw:text-style-name="P70" svg:width="0.0012in" svg:height="0.0587in" svg:x="-0.0244in" svg:y="4.137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57" draw:style-name="gr32" draw:text-style-name="P70" svg:width="0.0012in" svg:height="0.0587in" svg:x="-0.0244in" svg:y="4.137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58" draw:style-name="gr49" draw:text-style-name="P70" svg:width="0.0012in" svg:height="0.0661in" svg:x="-0.0244in" svg:y="4.133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59" draw:style-name="gr49" draw:text-style-name="P70" svg:width="0.0012in" svg:height="0.0661in" svg:x="-0.0244in" svg:y="4.133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61" draw:style-name="gr63" draw:text-style-name="P70" svg:width="0.0012in" svg:height="0.0768in" svg:x="-0.0244in" svg:y="4.20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710" draw:style-name="gr42" draw:text-style-name="P70" svg:width="0.0012in" svg:height="0.065in" svg:x="-0.0244in" svg:y="4.278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711" draw:style-name="gr60" draw:text-style-name="P70" svg:width="0.0012in" svg:height="0.0795in" svg:x="-0.0244in" svg:y="4.270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65" draw:style-name="gr60" draw:text-style-name="P70" svg:width="0.0012in" svg:height="0.0795in" svg:x="-0.0244in" svg:y="4.3457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3205" draw:style-name="gr68" draw:text-style-name="P65" svg:width="0.0012in" svg:height="3.4787in" svg:x="-0.0244in" svg:y="0.9291in"><text:p/><draw:enhanced-geometry draw:mirror-horizontal="false" draw:mirror-vertical="false" drawooo:sub-view-size="9144 8174736" draw:text-areas="0 0 0 0" svg:viewBox="0 0 9144 8174736" draw:type="ooxml-non-primitive" draw:enhanced-path="M 0 0 L 9144 0 9144 8174736 0 8174736 0 0 N"/></draw:custom-shape><draw:custom-shape draw:name="Shape 13206" draw:style-name="gr15" draw:text-style-name="P65" svg:width="0.0012in" svg:height="0.0031in" svg:x="-0.0244in" svg:y="4.4083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3207" draw:style-name="gr15" draw:text-style-name="P65" svg:width="0.0012in" svg:height="0.0031in" svg:x="-0.0244in" svg:y="4.4083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3208" draw:style-name="gr15" draw:text-style-name="P65" svg:width="0.0012in" svg:height="0.0031in" svg:x="-0.0244in" svg:y="4.4083in"><text:p/><draw:enhanced-geometry draw:mirror-horizontal="false" draw:mirror-vertical="false" drawooo:sub-view-size="6269736 9144" draw:text-areas="0 0 0 0" svg:viewBox="0 0 6269736 9144" draw:type="ooxml-non-primitive" draw:enhanced-path="M 0 0 L 6269736 0 6269736 9144 0 9144 0 0 N"/></draw:custom-shape><draw:custom-shape draw:name="Shape 13209" draw:style-name="gr68" draw:text-style-name="P65" svg:width="0.0012in" svg:height="3.4787in" svg:x="-0.0244in" svg:y="0.9291in"><text:p/><draw:enhanced-geometry draw:mirror-horizontal="false" draw:mirror-vertical="false" drawooo:sub-view-size="9144 8174736" draw:text-areas="0 0 0 0" svg:viewBox="0 0 9144 8174736" draw:type="ooxml-non-primitive" draw:enhanced-path="M 0 0 L 9144 0 9144 8174736 0 8174736 0 0 N"/></draw:custom-shape><draw:custom-shape draw:name="Shape 13210" draw:style-name="gr15" draw:text-style-name="P65" svg:width="0.0012in" svg:height="0.0031in" svg:x="-0.0244in" svg:y="4.4083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3211" draw:style-name="gr15" draw:text-style-name="P65" svg:width="0.0012in" svg:height="0.0031in" svg:x="-0.0244in" svg:y="4.4083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3213" draw:style-name="gr69" draw:text-style-name="P65" svg:width="0.0012in" svg:height="3.7362in" svg:x="-0.0244in" svg:y="0.9291in"><text:p/><draw:enhanced-geometry draw:mirror-horizontal="false" draw:mirror-vertical="false" drawooo:sub-view-size="9144 8779764" draw:text-areas="0 0 0 0" svg:viewBox="0 0 9144 8779764" draw:type="ooxml-non-primitive" draw:enhanced-path="M 0 0 L 9144 0 9144 8779764 0 8779764 0 0 N"/></draw:custom-shape><draw:custom-shape draw:name="Shape 13215" draw:style-name="gr70" draw:text-style-name="P65" svg:width="0.0012in" svg:height="3.7398in" svg:x="-0.0244in" svg:y="0.9291in"><text:p/><draw:enhanced-geometry draw:mirror-horizontal="false" draw:mirror-vertical="false" drawooo:sub-view-size="9144 8788908" draw:text-areas="0 0 0 0" svg:viewBox="0 0 9144 8788908" draw:type="ooxml-non-primitive" draw:enhanced-path="M 0 0 L 9144 0 9144 8788908 0 8788908 0 0 N"/></draw:custom-shape><draw:custom-shape draw:name="Shape 13217" draw:style-name="gr71" draw:text-style-name="P65" svg:width="0.0012in" svg:height="3.7232in" svg:x="-0.0244in" svg:y="0.9291in"><text:p/><draw:enhanced-geometry draw:mirror-horizontal="false" draw:mirror-vertical="false" drawooo:sub-view-size="9144 8749284" draw:text-areas="0 0 0 0" svg:viewBox="0 0 9144 8749284" draw:type="ooxml-non-primitive" draw:enhanced-path="M 0 0 L 9144 0 9144 8749284 0 8749284 0 0 N"/></draw:custom-shape><draw:custom-shape draw:name="Shape 13204" draw:style-name="gr72" draw:text-style-name="P65" svg:width="0.0012in" svg:height="4.2634in" svg:x="-0.0244in" svg:y="1.8665in"><text:p/><draw:enhanced-geometry draw:mirror-horizontal="false" draw:mirror-vertical="false" drawooo:sub-view-size="9144 8816340" draw:text-areas="0 0 0 0" svg:viewBox="0 0 9144 8816340" draw:type="ooxml-non-primitive" draw:enhanced-path="M 0 0 L 9144 0 9144 8816340 0 8816340 0 0 N"/></draw:custom-shape><draw:custom-shape draw:name="Shape 13212" draw:style-name="gr73" draw:text-style-name="P65" svg:width="0.0012in" svg:height="4.2453in" svg:x="-0.0244in" svg:y="1.8665in"><text:p/><draw:enhanced-geometry draw:mirror-horizontal="false" draw:mirror-vertical="false" drawooo:sub-view-size="9144 8779764" draw:text-areas="0 0 0 0" svg:viewBox="0 0 9144 8779764" draw:type="ooxml-non-primitive" draw:enhanced-path="M 0 0 L 9144 0 9144 8779764 0 8779764 0 0 N"/></draw:custom-shape><draw:custom-shape draw:name="Shape 13214" draw:style-name="gr74" draw:text-style-name="P65" svg:width="0.0012in" svg:height="4.2504in" svg:x="-0.0244in" svg:y="1.8665in"><text:p/><draw:enhanced-geometry draw:mirror-horizontal="false" draw:mirror-vertical="false" drawooo:sub-view-size="9144 8788908" draw:text-areas="0 0 0 0" svg:viewBox="0 0 9144 8788908" draw:type="ooxml-non-primitive" draw:enhanced-path="M 0 0 L 9144 0 9144 8788908 0 8788908 0 0 N"/></draw:custom-shape><draw:custom-shape draw:name="Shape 13216" draw:style-name="gr75" draw:text-style-name="P65" svg:width="0.0012in" svg:height="4.2303in" svg:x="-0.0244in" svg:y="1.8665in"><text:p/><draw:enhanced-geometry draw:mirror-horizontal="false" draw:mirror-vertical="false" drawooo:sub-view-size="9144 8749284" draw:text-areas="0 0 0 0" svg:viewBox="0 0 9144 8749284" draw:type="ooxml-non-primitive" draw:enhanced-path="M 0 0 L 9144 0 9144 8749284 0 8749284 0 0 N"/></draw:custom-shape><draw:custom-shape draw:name="Shape 13218" draw:style-name="gr76" draw:text-style-name="P65" svg:width="0.0012in" svg:height="4.2622in" svg:x="-0.0244in" svg:y="1.8665in"><text:p/><draw:enhanced-geometry draw:mirror-horizontal="false" draw:mirror-vertical="false" drawooo:sub-view-size="9144 8814816" draw:text-areas="0 0 0 0" svg:viewBox="0 0 9144 8814816" draw:type="ooxml-non-primitive" draw:enhanced-path="M 0 0 L 9144 0 9144 8814816 0 8814816 0 0 N"/></draw:custom-shape><draw:custom-shape draw:name="Shape 13203" draw:style-name="gr77" draw:text-style-name="P65" svg:width="0.0012in" svg:height="5.2012in" svg:x="-0.0299in" svg:y="0.2272in"><text:p/><draw:enhanced-geometry draw:mirror-horizontal="false" draw:mirror-vertical="false" drawooo:sub-view-size="9144 8816340" draw:text-areas="0 0 0 0" svg:viewBox="0 0 9144 8816340" draw:type="ooxml-non-primitive" draw:enhanced-path="M 0 0 L 9144 0 9144 8816340 0 8816340 0 0 N"/></draw:custom-shape><draw:custom-shape draw:name="Rectangle 560" draw:style-name="gr78" draw:text-style-name="P69" svg:width="0.0012in" svg:height="0.1059in" svg:x="-0.0299in" svg:y="0.2457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86" draw:style-name="gr79" draw:text-style-name="P70" svg:width="0.0016in" svg:height="0.0906in" svg:x="-0.0299in" svg:y="0.3508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87" draw:style-name="gr80" draw:text-style-name="P70" svg:width="0.0012in" svg:height="0.1114in" svg:x="-0.0291in" svg:y="0.33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64" draw:style-name="gr81" draw:text-style-name="P70" svg:width="0.0012in" svg:height="0.1016in" svg:x="-0.0299in" svg:y="0.4437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65" draw:style-name="gr82" draw:text-style-name="P70" svg:width="0.0016in" svg:height="0.1059in" svg:x="-0.0299in" svg:y="0.53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80" draw:style-name="gr83" draw:text-style-name="P70" svg:width="0.0012in" svg:height="0.1059in" svg:x="-0.0287in" svg:y="0.53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81" draw:style-name="gr84" draw:text-style-name="P70" svg:width="0.0039in" svg:height="0.1059in" svg:x="-0.0287in" svg:y="0.53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67" draw:style-name="gr82" draw:text-style-name="P70" svg:width="0.0016in" svg:height="0.1059in" svg:x="-0.026in" svg:y="0.53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68" draw:style-name="gr84" draw:text-style-name="P70" svg:width="0.0039in" svg:height="0.1059in" svg:x="-0.0299in" svg:y="0.63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69" draw:style-name="gr84" draw:text-style-name="P70" svg:width="0.0039in" svg:height="0.1059in" svg:x="-0.0272in" svg:y="0.63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70" draw:style-name="gr85" draw:text-style-name="P70" svg:width="0.0039in" svg:height="0.1051in" svg:x="-0.0299in" svg:y="0.738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71" draw:style-name="gr86" draw:text-style-name="P70" svg:width="0.0031in" svg:height="0.1051in" svg:x="-0.0272in" svg:y="0.738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72" draw:style-name="gr87" draw:text-style-name="P70" svg:width="0.0012in" svg:height="0.0913in" svg:x="-0.0299in" svg:y="0.833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89" draw:style-name="gr88" draw:text-style-name="P70" svg:width="0.0012in" svg:height="0.0894in" svg:x="-0.0299in" svg:y="0.9307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88" draw:style-name="gr89" draw:text-style-name="P70" svg:width="0.0012in" svg:height="0.0815in" svg:x="-0.0291in" svg:y="0.935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75" draw:style-name="gr89" draw:text-style-name="P70" svg:width="0.0012in" svg:height="0.0815in" svg:x="-0.0291in" svg:y="0.935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76" draw:style-name="gr87" draw:text-style-name="P70" svg:width="0.0012in" svg:height="0.0913in" svg:x="-0.0291in" svg:y="0.929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78" draw:style-name="gr90" draw:text-style-name="P70" svg:width="0.0012in" svg:height="0.0921in" svg:x="-0.0299in" svg:y="1.020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90" draw:style-name="gr91" draw:text-style-name="P70" svg:width="0.0016in" svg:height="0.0898in" svg:x="-0.0299in" svg:y="1.1157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91" draw:style-name="gr92" draw:text-style-name="P70" svg:width="0.0012in" svg:height="0.1106in" svg:x="-0.0291in" svg:y="1.103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82" draw:style-name="gr83" draw:text-style-name="P70" svg:width="0.0012in" svg:height="0.1059in" svg:x="-0.0299in" svg:y="1.210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83" draw:style-name="gr93" draw:text-style-name="P70" svg:width="0.0024in" svg:height="0.1059in" svg:x="-0.0299in" svg:y="1.309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82" draw:style-name="gr83" draw:text-style-name="P70" svg:width="0.0012in" svg:height="0.1059in" svg:x="-0.0287in" svg:y="1.309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83" draw:style-name="gr94" draw:text-style-name="P70" svg:width="0.0043in" svg:height="0.1059in" svg:x="-0.0287in" svg:y="1.309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85" draw:style-name="gr83" draw:text-style-name="P70" svg:width="0.0012in" svg:height="0.1059in" svg:x="-0.0252in" svg:y="1.309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86" draw:style-name="gr95" draw:text-style-name="P70" svg:width="0.0043in" svg:height="0.1051in" svg:x="-0.0299in" svg:y="1.4098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87" draw:style-name="gr85" draw:text-style-name="P70" svg:width="0.0039in" svg:height="0.1051in" svg:x="-0.0272in" svg:y="1.4098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89" draw:style-name="gr96" draw:text-style-name="P70" svg:width="0.0012in" svg:height="0.1051in" svg:x="-0.0244in" svg:y="1.4098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90" draw:style-name="gr97" draw:text-style-name="P70" svg:width="0.0012in" svg:height="0.1067in" svg:x="-0.0299in" svg:y="1.507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93" draw:style-name="gr98" draw:text-style-name="P70" svg:width="0.0012in" svg:height="0.0906in" svg:x="-0.0299in" svg:y="1.61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92" draw:style-name="gr89" draw:text-style-name="P70" svg:width="0.0012in" svg:height="0.0815in" svg:x="-0.0291in" svg:y="1.618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93" draw:style-name="gr89" draw:text-style-name="P70" svg:width="0.0012in" svg:height="0.0815in" svg:x="-0.0291in" svg:y="1.618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94" draw:style-name="gr99" draw:text-style-name="P70" svg:width="0.0031in" svg:height="0.0913in" svg:x="-0.0291in" svg:y="1.61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96" draw:style-name="gr90" draw:text-style-name="P70" svg:width="0.0012in" svg:height="0.0921in" svg:x="-0.0299in" svg:y="1.703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94" draw:style-name="gr79" draw:text-style-name="P70" svg:width="0.0016in" svg:height="0.0906in" svg:x="-0.0299in" svg:y="1.8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95" draw:style-name="gr92" draw:text-style-name="P70" svg:width="0.0012in" svg:height="0.1106in" svg:x="-0.0291in" svg:y="1.78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00" draw:style-name="gr100" draw:text-style-name="P70" svg:width="0.0012in" svg:height="0.1098in" svg:x="-0.0299in" svg:y="1.895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01" draw:style-name="gr94" draw:text-style-name="P70" svg:width="0.0043in" svg:height="0.1059in" svg:x="-0.0299in" svg:y="1.997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02" draw:style-name="gr84" draw:text-style-name="P70" svg:width="0.0039in" svg:height="0.1059in" svg:x="-0.0272in" svg:y="1.997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03" draw:style-name="gr84" draw:text-style-name="P70" svg:width="0.0039in" svg:height="0.1059in" svg:x="-0.0299in" svg:y="2.097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04" draw:style-name="gr84" draw:text-style-name="P70" svg:width="0.0039in" svg:height="0.1059in" svg:x="-0.0272in" svg:y="2.097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05" draw:style-name="gr101" draw:text-style-name="P70" svg:width="0.0031in" svg:height="0.1059in" svg:x="-0.0299in" svg:y="2.1957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06" draw:style-name="gr97" draw:text-style-name="P70" svg:width="0.0012in" svg:height="0.1067in" svg:x="-0.0299in" svg:y="2.30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96" draw:style-name="gr102" draw:text-style-name="P70" svg:width="0.0012in" svg:height="0.0898in" svg:x="-0.0299in" svg:y="2.415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97" draw:style-name="gr89" draw:text-style-name="P70" svg:width="0.0012in" svg:height="0.0815in" svg:x="-0.0291in" svg:y="2.420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09" draw:style-name="gr89" draw:text-style-name="P70" svg:width="0.0012in" svg:height="0.0815in" svg:x="-0.0291in" svg:y="2.420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10" draw:style-name="gr103" draw:text-style-name="P70" svg:width="0.0016in" svg:height="0.0913in" svg:x="-0.0291in" svg:y="2.4146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12" draw:style-name="gr90" draw:text-style-name="P70" svg:width="0.0012in" svg:height="0.0921in" svg:x="-0.0299in" svg:y="2.507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98" draw:style-name="gr79" draw:text-style-name="P70" svg:width="0.0016in" svg:height="0.0906in" svg:x="-0.0299in" svg:y="2.60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99" draw:style-name="gr80" draw:text-style-name="P70" svg:width="0.0012in" svg:height="0.1114in" svg:x="-0.0291in" svg:y="2.590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16" draw:style-name="gr83" draw:text-style-name="P70" svg:width="0.0012in" svg:height="0.1059in" svg:x="-0.0299in" svg:y="2.696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17" draw:style-name="gr104" draw:text-style-name="P70" svg:width="0.0016in" svg:height="0.1067in" svg:x="-0.0299in" svg:y="2.801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84" draw:style-name="gr97" draw:text-style-name="P70" svg:width="0.0012in" svg:height="0.1067in" svg:x="-0.0287in" svg:y="2.801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85" draw:style-name="gr105" draw:text-style-name="P70" svg:width="0.0039in" svg:height="0.1067in" svg:x="-0.0287in" svg:y="2.801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19" draw:style-name="gr104" draw:text-style-name="P70" svg:width="0.0016in" svg:height="0.1067in" svg:x="-0.026in" svg:y="2.801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20" draw:style-name="gr84" draw:text-style-name="P70" svg:width="0.0039in" svg:height="0.1059in" svg:x="-0.0299in" svg:y="2.90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21" draw:style-name="gr84" draw:text-style-name="P70" svg:width="0.0039in" svg:height="0.1059in" svg:x="-0.0272in" svg:y="2.90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22" draw:style-name="gr94" draw:text-style-name="P70" svg:width="0.0043in" svg:height="0.1059in" svg:x="-0.0299in" svg:y="3.001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23" draw:style-name="gr84" draw:text-style-name="P70" svg:width="0.0039in" svg:height="0.1059in" svg:x="-0.0272in" svg:y="3.001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24" draw:style-name="gr93" draw:text-style-name="P70" svg:width="0.0024in" svg:height="0.1059in" svg:x="-0.0299in" svg:y="3.1008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25" draw:style-name="gr90" draw:text-style-name="P70" svg:width="0.0012in" svg:height="0.0921in" svg:x="-0.0299in" svg:y="3.1957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701" draw:style-name="gr102" draw:text-style-name="P70" svg:width="0.0012in" svg:height="0.0898in" svg:x="-0.0299in" svg:y="3.2917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700" draw:style-name="gr89" draw:text-style-name="P70" svg:width="0.0012in" svg:height="0.0815in" svg:x="-0.0291in" svg:y="3.296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28" draw:style-name="gr89" draw:text-style-name="P70" svg:width="0.0012in" svg:height="0.0815in" svg:x="-0.0291in" svg:y="3.296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29" draw:style-name="gr106" draw:text-style-name="P70" svg:width="0.0031in" svg:height="0.0921in" svg:x="-0.0291in" svg:y="3.290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31" draw:style-name="gr87" draw:text-style-name="P70" svg:width="0.0012in" svg:height="0.0913in" svg:x="-0.0299in" svg:y="3.383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702" draw:style-name="gr79" draw:text-style-name="P70" svg:width="0.0016in" svg:height="0.0906in" svg:x="-0.0299in" svg:y="3.4776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703" draw:style-name="gr100" draw:text-style-name="P70" svg:width="0.0012in" svg:height="0.1098in" svg:x="-0.0291in" svg:y="3.466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35" draw:style-name="gr83" draw:text-style-name="P70" svg:width="0.0012in" svg:height="0.1059in" svg:x="-0.0299in" svg:y="3.5728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36" draw:style-name="gr84" draw:text-style-name="P70" svg:width="0.0039in" svg:height="0.1059in" svg:x="-0.0299in" svg:y="3.67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37" draw:style-name="gr84" draw:text-style-name="P70" svg:width="0.0039in" svg:height="0.1059in" svg:x="-0.0272in" svg:y="3.67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38" draw:style-name="gr84" draw:text-style-name="P70" svg:width="0.0039in" svg:height="0.1059in" svg:x="-0.0299in" svg:y="3.7717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39" draw:style-name="gr84" draw:text-style-name="P70" svg:width="0.0039in" svg:height="0.1059in" svg:x="-0.0272in" svg:y="3.7717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40" draw:style-name="gr93" draw:text-style-name="P70" svg:width="0.0024in" svg:height="0.1059in" svg:x="-0.0299in" svg:y="3.870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41" draw:style-name="gr83" draw:text-style-name="P70" svg:width="0.0012in" svg:height="0.1059in" svg:x="-0.0299in" svg:y="3.968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704" draw:style-name="gr102" draw:text-style-name="P70" svg:width="0.0012in" svg:height="0.0898in" svg:x="-0.0299in" svg:y="4.074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705" draw:style-name="gr89" draw:text-style-name="P70" svg:width="0.0012in" svg:height="0.0815in" svg:x="-0.0291in" svg:y="4.079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44" draw:style-name="gr89" draw:text-style-name="P70" svg:width="0.0012in" svg:height="0.0815in" svg:x="-0.0291in" svg:y="4.079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45" draw:style-name="gr107" draw:text-style-name="P70" svg:width="0.0016in" svg:height="0.0921in" svg:x="-0.0291in" svg:y="4.0736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46" draw:style-name="gr90" draw:text-style-name="P70" svg:width="0.0012in" svg:height="0.0921in" svg:x="-0.0287in" svg:y="4.0736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48" draw:style-name="gr83" draw:text-style-name="P70" svg:width="0.0012in" svg:height="0.1059in" svg:x="-0.0299in" svg:y="4.168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706" draw:style-name="gr79" draw:text-style-name="P70" svg:width="0.0016in" svg:height="0.0906in" svg:x="-0.0299in" svg:y="4.2736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707" draw:style-name="gr92" draw:text-style-name="P70" svg:width="0.0012in" svg:height="0.1106in" svg:x="-0.0291in" svg:y="4.2626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52" draw:style-name="gr97" draw:text-style-name="P70" svg:width="0.0012in" svg:height="0.1067in" svg:x="-0.0299in" svg:y="4.368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53" draw:style-name="gr108" draw:text-style-name="P70" svg:width="0.0039in" svg:height="0.1024in" svg:x="-0.0299in" svg:y="4.481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54" draw:style-name="gr87" draw:text-style-name="P70" svg:width="0.0012in" svg:height="0.0913in" svg:x="-0.0299in" svg:y="4.5748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709" draw:style-name="gr102" draw:text-style-name="P70" svg:width="0.0012in" svg:height="0.0898in" svg:x="-0.0299in" svg:y="4.669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708" draw:style-name="gr89" draw:text-style-name="P70" svg:width="0.0012in" svg:height="0.0815in" svg:x="-0.0291in" svg:y="4.674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57" draw:style-name="gr89" draw:text-style-name="P70" svg:width="0.0012in" svg:height="0.0815in" svg:x="-0.0291in" svg:y="4.674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58" draw:style-name="gr106" draw:text-style-name="P70" svg:width="0.0031in" svg:height="0.0921in" svg:x="-0.0291in" svg:y="4.668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59" draw:style-name="gr90" draw:text-style-name="P70" svg:width="0.0012in" svg:height="0.0921in" svg:x="-0.0272in" svg:y="4.668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61" draw:style-name="gr83" draw:text-style-name="P70" svg:width="0.0012in" svg:height="0.1059in" svg:x="-0.0299in" svg:y="4.7646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710" draw:style-name="gr109" draw:text-style-name="P70" svg:width="0.0016in" svg:height="0.0894in" svg:x="-0.0299in" svg:y="4.870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711" draw:style-name="gr92" draw:text-style-name="P70" svg:width="0.0012in" svg:height="0.1106in" svg:x="-0.0291in" svg:y="4.858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65" draw:style-name="gr100" draw:text-style-name="P70" svg:width="0.0012in" svg:height="0.1098in" svg:x="-0.0299in" svg:y="4.9638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3205" draw:style-name="gr110" draw:text-style-name="P65" svg:width="0.0012in" svg:height="4.8224in" svg:x="-0.0299in" svg:y="0.2272in"><text:p/><draw:enhanced-geometry draw:mirror-horizontal="false" draw:mirror-vertical="false" drawooo:sub-view-size="9144 8174736" draw:text-areas="0 0 0 0" svg:viewBox="0 0 9144 8174736" draw:type="ooxml-non-primitive" draw:enhanced-path="M 0 0 L 9144 0 9144 8174736 0 8174736 0 0 N"/></draw:custom-shape><draw:custom-shape draw:name="Shape 13206" draw:style-name="gr15" draw:text-style-name="P65" svg:width="0.0012in" svg:height="0.0043in" svg:x="-0.0299in" svg:y="5.05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3207" draw:style-name="gr15" draw:text-style-name="P65" svg:width="0.0012in" svg:height="0.0043in" svg:x="-0.0299in" svg:y="5.05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3208" draw:style-name="gr15" draw:text-style-name="P65" svg:width="0.0059in" svg:height="0.0043in" svg:x="-0.0299in" svg:y="5.05in"><text:p/><draw:enhanced-geometry draw:mirror-horizontal="false" draw:mirror-vertical="false" drawooo:sub-view-size="6269736 9144" draw:text-areas="0 0 0 0" svg:viewBox="0 0 6269736 9144" draw:type="ooxml-non-primitive" draw:enhanced-path="M 0 0 L 6269736 0 6269736 9144 0 9144 0 0 N"/></draw:custom-shape><draw:custom-shape draw:name="Shape 13209" draw:style-name="gr110" draw:text-style-name="P65" svg:width="0.0012in" svg:height="4.8224in" svg:x="-0.0244in" svg:y="0.2272in"><text:p/><draw:enhanced-geometry draw:mirror-horizontal="false" draw:mirror-vertical="false" drawooo:sub-view-size="9144 8174736" draw:text-areas="0 0 0 0" svg:viewBox="0 0 9144 8174736" draw:type="ooxml-non-primitive" draw:enhanced-path="M 0 0 L 9144 0 9144 8174736 0 8174736 0 0 N"/></draw:custom-shape><draw:custom-shape draw:name="Shape 13210" draw:style-name="gr15" draw:text-style-name="P65" svg:width="0.0012in" svg:height="0.0043in" svg:x="-0.0244in" svg:y="5.05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3211" draw:style-name="gr15" draw:text-style-name="P65" svg:width="0.0012in" svg:height="0.0043in" svg:x="-0.0244in" svg:y="5.05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3213" draw:style-name="gr111" draw:text-style-name="P65" svg:width="0.0012in" svg:height="5.1795in" svg:x="-0.0299in" svg:y="0.2272in"><text:p/><draw:enhanced-geometry draw:mirror-horizontal="false" draw:mirror-vertical="false" drawooo:sub-view-size="9144 8779764" draw:text-areas="0 0 0 0" svg:viewBox="0 0 9144 8779764" draw:type="ooxml-non-primitive" draw:enhanced-path="M 0 0 L 9144 0 9144 8779764 0 8779764 0 0 N"/></draw:custom-shape><draw:custom-shape draw:name="Shape 13215" draw:style-name="gr112" draw:text-style-name="P65" svg:width="0.0012in" svg:height="5.185in" svg:x="-0.0299in" svg:y="0.2272in"><text:p/><draw:enhanced-geometry draw:mirror-horizontal="false" draw:mirror-vertical="false" drawooo:sub-view-size="9144 8788908" draw:text-areas="0 0 0 0" svg:viewBox="0 0 9144 8788908" draw:type="ooxml-non-primitive" draw:enhanced-path="M 0 0 L 9144 0 9144 8788908 0 8788908 0 0 N"/></draw:custom-shape><draw:custom-shape draw:name="Shape 13217" draw:style-name="gr113" draw:text-style-name="P65" svg:width="0.0012in" svg:height="5.1614in" svg:x="-0.0299in" svg:y="0.2272in"><text:p/><draw:enhanced-geometry draw:mirror-horizontal="false" draw:mirror-vertical="false" drawooo:sub-view-size="9144 8749284" draw:text-areas="0 0 0 0" svg:viewBox="0 0 9144 8749284" draw:type="ooxml-non-primitive" draw:enhanced-path="M 0 0 L 9144 0 9144 8749284 0 8749284 0 0 N"/></draw:custom-shape><draw:custom-shape draw:name="Shape 13219" draw:style-name="gr114" draw:text-style-name="P65" svg:width="0.0012in" svg:height="5.2004in" svg:x="-0.0299in" svg:y="0.2272in"><text:p/><draw:enhanced-geometry draw:mirror-horizontal="false" draw:mirror-vertical="false" drawooo:sub-view-size="9144 8814816" draw:text-areas="0 0 0 0" svg:viewBox="0 0 9144 8814816" draw:type="ooxml-non-primitive" draw:enhanced-path="M 0 0 L 9144 0 9144 8814816 0 8814816 0 0 N"/></draw:custom-shape><draw:custom-shape draw:name="Shape 13203" draw:style-name="gr115" draw:text-style-name="P65" svg:width="0.0079in" svg:height="6.235in" svg:x="-0.0307in" svg:y="3.2157in"><text:p/><draw:enhanced-geometry draw:mirror-horizontal="false" draw:mirror-vertical="false" drawooo:sub-view-size="9144 8816340" draw:text-areas="0 0 0 0" svg:viewBox="0 0 9144 8816340" draw:type="ooxml-non-primitive" draw:enhanced-path="M 0 0 L 9144 0 9144 8816340 0 8816340 0 0 N"/></draw:custom-shape><draw:custom-shape draw:name="Shape 13204" draw:style-name="gr116" draw:text-style-name="P65" svg:width="0.0079in" svg:height="5.9031in" svg:x="0.0102in" svg:y="-0.0327in"><text:p/><draw:enhanced-geometry draw:mirror-horizontal="false" draw:mirror-vertical="false" drawooo:sub-view-size="9144 8816340" draw:text-areas="0 0 0 0" svg:viewBox="0 0 9144 8816340" draw:type="ooxml-non-primitive" draw:enhanced-path="M 0 0 L 9144 0 9144 8816340 0 8816340 0 0 N"/></draw:custom-shape><draw:custom-shape draw:name="Rectangle 560" draw:style-name="gr117" draw:text-style-name="P69" svg:width="0.0512in" svg:height="0.1268in" svg:x="0.0374in" svg:y="3.2382in"><text:p text:style-name="P66"><text:span text:style-name="T1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86" draw:style-name="gr118" draw:text-style-name="P70" svg:width="1.0398in" svg:height="0.1079in" svg:x="0.0374in" svg:y="3.3646in"><text:p text:style-name="P66"><text:span text:style-name="T20">PERGUNTA 1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87" draw:style-name="gr119" draw:text-style-name="P70" svg:width="0.0539in" svg:height="0.1323in" svg:x="0.8193in" svg:y="3.3508in"><text:p text:style-name="P66"><text:span text:style-name="T21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64" draw:style-name="gr120" draw:text-style-name="P70" svg:width="0.0488in" svg:height="0.1224in" svg:x="0.0374in" svg:y="3.4748in"><text:p text:style-name="P66"><text:span text:style-name="T22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65" draw:style-name="gr121" draw:text-style-name="P70" svg:width="2.2713in" svg:height="0.1276in" svg:x="0.0374in" svg:y="3.5894in"><text:p text:style-name="P66"><text:span text:style-name="T23">Em relação ao item 7.19.6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80" draw:style-name="gr122" draw:text-style-name="P70" svg:width="0.0614in" svg:height="0.1276in" svg:x="1.7402in" svg:y="3.5894in"><text:p text:style-name="P66"><text:span text:style-name="T19">-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81" draw:style-name="gr123" draw:text-style-name="P70" svg:width="4.0205in" svg:height="0.1276in" svg:x="1.7866in" svg:y="3.5894in"><text:p text:style-name="P66"><text:span text:style-name="T19"><text:s/></text:span><text:span text:style-name="T19">O serviço deve prover função de criptografia do v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67" draw:style-name="gr124" draw:text-style-name="P70" svg:width="1.4894in" svg:height="0.1276in" svg:x="4.8083in" svg:y="3.5894in"><text:p text:style-name="P66"><text:span text:style-name="T19">olume com chave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68" draw:style-name="gr125" draw:text-style-name="P70" svg:width="4.2748in" svg:height="0.1276in" svg:x="0.0374in" svg:y="3.7091in"><text:p text:style-name="P66"><text:span text:style-name="T19">gerenciada pelo próprio cliente. A solução informad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69" draw:style-name="gr126" draw:text-style-name="P70" svg:width="3.5598in" svg:height="0.1276in" svg:x="3.2512in" svg:y="3.7091in"><text:p text:style-name="P66"><text:span text:style-name="T19">a não é um padrão de mercado, podemos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70" draw:style-name="gr127" draw:text-style-name="P70" svg:width="4.3543in" svg:height="0.1276in" svg:x="0.0374in" svg:y="3.8276in"><text:p text:style-name="P66"><text:span text:style-name="T19">garantir criptografia dos dados em tempo de Backup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71" draw:style-name="gr128" draw:text-style-name="P70" svg:width="3.0157in" svg:height="0.1276in" svg:x="3.3122in" svg:y="3.8276in"><text:p text:style-name="P66"><text:span text:style-name="T19">em Fita, isso atende a expectativa? 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72" draw:style-name="gr129" draw:text-style-name="P70" svg:width="0.0441in" svg:height="0.1098in" svg:x="0.0374in" svg:y="3.9437in"><text:p text:style-name="P66"><text:span text:style-name="T24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89" draw:style-name="gr130" draw:text-style-name="P70" svg:width="0.7642in" svg:height="0.1079in" svg:x="0.0374in" svg:y="4.0583in"><text:p text:style-name="P66"><text:span text:style-name="T20">RESPOS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88" draw:style-name="gr131" draw:text-style-name="P70" svg:width="0.0433in" svg:height="0.0976in" svg:x="0.613in" svg:y="4.0646in"><text:p text:style-name="P66"><text:span text:style-name="T25">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75" draw:style-name="gr132" draw:text-style-name="P70" svg:width="0.0358in" svg:height="0.0976in" svg:x="0.6465in" svg:y="4.0646in"><text:p text:style-name="P66"><text:span text:style-name="T26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76" draw:style-name="gr133" draw:text-style-name="P70" svg:width="0.9634in" svg:height="0.1098in" svg:x="0.674in" svg:y="4.0575in"><text:p text:style-name="P66"><text:span text:style-name="T27">Sim. Atende.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78" draw:style-name="gr129" draw:text-style-name="P70" svg:width="0.0441in" svg:height="0.1098in" svg:x="0.0374in" svg:y="4.1665in"><text:p text:style-name="P66"><text:span text:style-name="T24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90" draw:style-name="gr134" draw:text-style-name="P70" svg:width="1.0398in" svg:height="0.1087in" svg:x="0.0374in" svg:y="4.2811in"><text:p text:style-name="P66"><text:span text:style-name="T20">PERGUNTA 1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91" draw:style-name="gr119" draw:text-style-name="P70" svg:width="0.0539in" svg:height="0.1323in" svg:x="0.8193in" svg:y="4.2681in"><text:p text:style-name="P66"><text:span text:style-name="T21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82" draw:style-name="gr135" draw:text-style-name="P70" svg:width="0.0512in" svg:height="0.1268in" svg:x="0.0374in" svg:y="4.3953in"><text:p text:style-name="P66"><text:span text:style-name="T1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83" draw:style-name="gr136" draw:text-style-name="P70" svg:width="2.3386in" svg:height="0.1268in" svg:x="0.0374in" svg:y="4.5126in"><text:p text:style-name="P66"><text:span text:style-name="T23">Em relação ao item 7.20.1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82" draw:style-name="gr137" draw:text-style-name="P70" svg:width="0.0614in" svg:height="0.1268in" svg:x="1.8039in" svg:y="4.5126in"><text:p text:style-name="P66"><text:span text:style-name="T19">-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83" draw:style-name="gr138" draw:text-style-name="P70" svg:width="4.5394in" svg:height="0.1268in" svg:x="1.8504in" svg:y="4.5126in"><text:p text:style-name="P66"><text:span text:style-name="T19"><text:s/></text:span><text:span text:style-name="T19">Volume para armazenamento persistente de dados (b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85" draw:style-name="gr139" draw:text-style-name="P70" svg:width="0.8843in" svg:height="0.1268in" svg:x="5.263in" svg:y="4.5126in"><text:p text:style-name="P66"><text:span text:style-name="T19">lock level)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86" draw:style-name="gr140" draw:text-style-name="P70" svg:width="4.6039in" svg:height="0.1268in" svg:x="0.0374in" svg:y="4.6335in"><text:p text:style-name="P66"><text:span text:style-name="T19">com desempenho otimizado para aplicações que neces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87" draw:style-name="gr141" draw:text-style-name="P70" svg:width="3.2295in" svg:height="0.1268in" svg:x="3.5in" svg:y="4.6335in"><text:p text:style-name="P66"><text:span text:style-name="T19">itam de desempenho de baixa latência.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89" draw:style-name="gr135" draw:text-style-name="P70" svg:width="0.0512in" svg:height="0.1268in" svg:x="5.9283in" svg:y="4.6335in"><text:p text:style-name="P66"><text:span text:style-name="T1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90" draw:style-name="gr142" draw:text-style-name="P70" svg:width="0.0512in" svg:height="0.1276in" svg:x="0.0374in" svg:y="4.7512in"><text:p text:style-name="P66"><text:span text:style-name="T1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93" draw:style-name="gr130" draw:text-style-name="P70" svg:width="0.7642in" svg:height="0.1079in" svg:x="0.0374in" svg:y="4.8776in"><text:p text:style-name="P66"><text:span text:style-name="T20">RESPOS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92" draw:style-name="gr131" draw:text-style-name="P70" svg:width="0.0433in" svg:height="0.0976in" svg:x="0.613in" svg:y="4.8839in"><text:p text:style-name="P66"><text:span text:style-name="T25">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93" draw:style-name="gr132" draw:text-style-name="P70" svg:width="0.0358in" svg:height="0.0976in" svg:x="0.6465in" svg:y="4.8839in"><text:p text:style-name="P66"><text:span text:style-name="T26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94" draw:style-name="gr143" draw:text-style-name="P70" svg:width="3.228in" svg:height="0.1098in" svg:x="0.674in" svg:y="4.8772in"><text:p text:style-name="P66"><text:span text:style-name="T27">Não entendemos qual foi a dúvida/sugestão.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96" draw:style-name="gr129" draw:text-style-name="P70" svg:width="0.0441in" svg:height="0.1098in" svg:x="0.0374in" svg:y="4.9866in"><text:p text:style-name="P66"><text:span text:style-name="T24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94" draw:style-name="gr118" draw:text-style-name="P70" svg:width="1.0398in" svg:height="0.1079in" svg:x="0.0374in" svg:y="5.1012in"><text:p text:style-name="P66"><text:span text:style-name="T20">PERGUNTA 1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95" draw:style-name="gr119" draw:text-style-name="P70" svg:width="0.0539in" svg:height="0.1323in" svg:x="0.8193in" svg:y="5.0882in"><text:p text:style-name="P66"><text:span text:style-name="T21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00" draw:style-name="gr144" draw:text-style-name="P70" svg:width="0.0531in" svg:height="0.1323in" svg:x="0.0374in" svg:y="5.2154in"><text:p text:style-name="P66"><text:span text:style-name="T21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01" draw:style-name="gr145" draw:text-style-name="P70" svg:width="4.6579in" svg:height="0.1268in" svg:x="0.0374in" svg:y="5.3382in"><text:p text:style-name="P66"><text:span text:style-name="T23">Em relação ao item 7.20.5 - Deve fornecer taxa de d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02" draw:style-name="gr146" draw:text-style-name="P70" svg:width="3.176in" svg:height="0.1268in" svg:x="3.5402in" svg:y="5.3382in"><text:p text:style-name="P66"><text:span text:style-name="T23">esempenho mínima de 2.000 IOPS;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03" draw:style-name="gr147" draw:text-style-name="P70" svg:width="4.3689in" svg:height="0.1268in" svg:x="0.0374in" svg:y="5.4575in"><text:p text:style-name="P66"><text:span text:style-name="T19">Essa capacidade está atrelada ao volume de disco, u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04" draw:style-name="gr148" draw:text-style-name="P70" svg:width="3.4657in" svg:height="0.1268in" svg:x="3.322in" svg:y="5.4575in"><text:p text:style-name="P66"><text:span text:style-name="T19">tilizamos outro parâmetro, que é o de 275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05" draw:style-name="gr149" draw:text-style-name="P70" svg:width="3.3862in" svg:height="0.1268in" svg:x="0.0374in" svg:y="5.5764in"><text:p text:style-name="P66"><text:span text:style-name="T19">IOPS para cada 1Tb, pode ser alterado?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06" draw:style-name="gr135" draw:text-style-name="P70" svg:width="0.0512in" svg:height="0.1268in" svg:x="0.0374in" svg:y="5.7035in"><text:p text:style-name="P66"><text:span text:style-name="T1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96" draw:style-name="gr130" draw:text-style-name="P70" svg:width="0.7642in" svg:height="0.1079in" svg:x="0.0374in" svg:y="5.839in"><text:p text:style-name="P66"><text:span text:style-name="T20">RESPOS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97" draw:style-name="gr150" draw:text-style-name="P70" svg:width="0.0433in" svg:height="0.098in" svg:x="0.613in" svg:y="5.8453in"><text:p text:style-name="P66"><text:span text:style-name="T25">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09" draw:style-name="gr151" draw:text-style-name="P70" svg:width="0.0358in" svg:height="0.098in" svg:x="0.6465in" svg:y="5.8453in"><text:p text:style-name="P66"><text:span text:style-name="T26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10" draw:style-name="gr152" draw:text-style-name="P70" svg:width="1.9823in" svg:height="0.1098in" svg:x="0.674in" svg:y="5.8382in"><text:p text:style-name="P66"><text:span text:style-name="T27">A sugestão será analisada.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12" draw:style-name="gr129" draw:text-style-name="P70" svg:width="0.0441in" svg:height="0.1098in" svg:x="0.0374in" svg:y="5.9492in"><text:p text:style-name="P66"><text:span text:style-name="T27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98" draw:style-name="gr118" draw:text-style-name="P70" svg:width="1.0398in" svg:height="0.1079in" svg:x="0.0374in" svg:y="6.063in"><text:p text:style-name="P66"><text:span text:style-name="T20">PERGUNTA 1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99" draw:style-name="gr153" draw:text-style-name="P70" svg:width="0.0539in" svg:height="0.1331in" svg:x="0.8193in" svg:y="6.0492in"><text:p text:style-name="P66"><text:span text:style-name="T21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16" draw:style-name="gr142" draw:text-style-name="P70" svg:width="0.0512in" svg:height="0.1276in" svg:x="0.0374in" svg:y="6.1764in"><text:p text:style-name="P66"><text:span text:style-name="T1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17" draw:style-name="gr121" draw:text-style-name="P70" svg:width="2.2713in" svg:height="0.1276in" svg:x="0.0374in" svg:y="6.3028in"><text:p text:style-name="P66"><text:span text:style-name="T23">Em relação ao item 7.20.6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84" draw:style-name="gr122" draw:text-style-name="P70" svg:width="0.0614in" svg:height="0.1276in" svg:x="1.7402in" svg:y="6.3028in"><text:p text:style-name="P66"><text:span text:style-name="T19">-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85" draw:style-name="gr123" draw:text-style-name="P70" svg:width="4.0205in" svg:height="0.1276in" svg:x="1.7866in" svg:y="6.3028in"><text:p text:style-name="P66"><text:span text:style-name="T19"><text:s/></text:span><text:span text:style-name="T19">O serviço deve prover função de criptografia do v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19" draw:style-name="gr124" draw:text-style-name="P70" svg:width="1.4894in" svg:height="0.1276in" svg:x="4.8083in" svg:y="6.3028in"><text:p text:style-name="P66"><text:span text:style-name="T19">olume com chave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20" draw:style-name="gr154" draw:text-style-name="P70" svg:width="4.3331in" svg:height="0.1276in" svg:x="0.0374in" svg:y="6.422in"><text:p text:style-name="P66"><text:span text:style-name="T19">gerenciada pelo próprio cliente - Neste caso, com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21" draw:style-name="gr155" draw:text-style-name="P70" svg:width="3.487in" svg:height="0.1276in" svg:x="3.3059in" svg:y="6.422in"><text:p text:style-name="P66"><text:span text:style-name="T19">é uma customização do serviço, teremos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22" draw:style-name="gr156" draw:text-style-name="P70" svg:width="4.8059in" svg:height="0.1276in" svg:x="0.0374in" svg:y="6.5417in"><text:p text:style-name="P66"><text:span text:style-name="T19">condição de atendimento a esse item no modelo de C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23" draw:style-name="gr157" draw:text-style-name="P70" svg:width="3.0287in" svg:height="0.1276in" svg:x="3.6504in" svg:y="6.5417in"><text:p text:style-name="P66"><text:span text:style-name="T19">OUD Privado, poderemos alterar a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24" draw:style-name="gr158" draw:text-style-name="P70" svg:width="2.6248in" svg:height="0.1268in" svg:x="0.0374in" svg:y="6.6602in"><text:p text:style-name="P66"><text:span text:style-name="T19">modalidade para este serviço? 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25" draw:style-name="gr159" draw:text-style-name="P70" svg:width="0.0441in" svg:height="0.1094in" svg:x="0.0374in" svg:y="6.7756in"><text:p text:style-name="P66"><text:span text:style-name="T24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701" draw:style-name="gr160" draw:text-style-name="P70" svg:width="0.7642in" svg:height="0.1087in" svg:x="0.0374in" svg:y="6.8894in"><text:p text:style-name="P66"><text:span text:style-name="T20">RESPOS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700" draw:style-name="gr150" draw:text-style-name="P70" svg:width="0.0433in" svg:height="0.098in" svg:x="0.613in" svg:y="6.8957in"><text:p text:style-name="P66"><text:span text:style-name="T25">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28" draw:style-name="gr151" draw:text-style-name="P70" svg:width="0.0358in" svg:height="0.098in" svg:x="0.6465in" svg:y="6.8957in"><text:p text:style-name="P66"><text:span text:style-name="T26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29" draw:style-name="gr161" draw:text-style-name="P70" svg:width="3.6224in" svg:height="0.1098in" svg:x="0.672in" svg:y="6.8894in"><text:p text:style-name="P66"><text:span text:style-name="T27">O Termo de Referência se refere a Cloud Pública.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31" draw:style-name="gr129" draw:text-style-name="P70" svg:width="0.0441in" svg:height="0.1098in" svg:x="0.0374in" svg:y="6.9992in"><text:p text:style-name="P66"><text:span text:style-name="T24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702" draw:style-name="gr118" draw:text-style-name="P70" svg:width="1.0398in" svg:height="0.1079in" svg:x="0.0374in" svg:y="7.113in"><text:p text:style-name="P66"><text:span text:style-name="T20">PERGUNTA 1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703" draw:style-name="gr153" draw:text-style-name="P70" svg:width="0.0539in" svg:height="0.1331in" svg:x="0.8193in" svg:y="7.0992in"><text:p text:style-name="P66"><text:span text:style-name="T21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35" draw:style-name="gr135" draw:text-style-name="P70" svg:width="0.0512in" svg:height="0.1268in" svg:x="0.0374in" svg:y="7.2264in"><text:p text:style-name="P66"><text:span text:style-name="T1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36" draw:style-name="gr162" draw:text-style-name="P70" svg:width="4.3843in" svg:height="0.1268in" svg:x="0.0374in" svg:y="7.3465in"><text:p text:style-name="P66"><text:span text:style-name="T19">Em relação ao item 7.21.5 - Deve fornecer taxa de d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37" draw:style-name="gr163" draw:text-style-name="P70" svg:width="3.4504in" svg:height="0.1268in" svg:x="3.3339in" svg:y="7.3465in"><text:p text:style-name="P66"><text:span text:style-name="T19">esempenho mínima de 4.000 IOPS Essa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38" draw:style-name="gr164" draw:text-style-name="P70" svg:width="4.1594in" svg:height="0.1276in" svg:x="0.0374in" svg:y="7.4646in"><text:p text:style-name="P66"><text:span text:style-name="T19">capacidade está atrelada ao volume de disco, utiliz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39" draw:style-name="gr165" draw:text-style-name="P70" svg:width="3.674in" svg:height="0.1276in" svg:x="3.1657in" svg:y="7.4646in"><text:p text:style-name="P66"><text:span text:style-name="T19">amos outro parâmetro, que é o de 275 IOPS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40" draw:style-name="gr166" draw:text-style-name="P70" svg:width="2.9441in" svg:height="0.1268in" svg:x="0.0374in" svg:y="7.5835in"><text:p text:style-name="P66"><text:span text:style-name="T19">para cada 1Tb, pode ser alterado? 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41" draw:style-name="gr135" draw:text-style-name="P70" svg:width="0.0512in" svg:height="0.1268in" svg:x="0.0374in" svg:y="7.702in"><text:p text:style-name="P66"><text:span text:style-name="T1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704" draw:style-name="gr130" draw:text-style-name="P70" svg:width="0.7642in" svg:height="0.1079in" svg:x="0.0374in" svg:y="7.8276in"><text:p text:style-name="P66"><text:span text:style-name="T20">RESPOS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705" draw:style-name="gr131" draw:text-style-name="P70" svg:width="0.0433in" svg:height="0.0976in" svg:x="0.613in" svg:y="7.8339in"><text:p text:style-name="P66"><text:span text:style-name="T25">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44" draw:style-name="gr132" draw:text-style-name="P70" svg:width="0.0358in" svg:height="0.0976in" svg:x="0.6465in" svg:y="7.8339in"><text:p text:style-name="P66"><text:span text:style-name="T26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45" draw:style-name="gr167" draw:text-style-name="P70" svg:width="1.9358in" svg:height="0.1098in" svg:x="0.674in" svg:y="7.8272in"><text:p text:style-name="P66"><text:span text:style-name="T27">A sugestão será analisad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46" draw:style-name="gr129" draw:text-style-name="P70" svg:width="0.0441in" svg:height="0.1098in" svg:x="2.1311in" svg:y="7.8272in"><text:p text:style-name="P66"><text:span text:style-name="T24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48" draw:style-name="gr142" draw:text-style-name="P70" svg:width="0.0512in" svg:height="0.1276in" svg:x="0.0374in" svg:y="7.9409in"><text:p text:style-name="P66"><text:span text:style-name="T1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706" draw:style-name="gr134" draw:text-style-name="P70" svg:width="1.0398in" svg:height="0.1087in" svg:x="0.0374in" svg:y="8.0665in"><text:p text:style-name="P66"><text:span text:style-name="T20">PERGUNTA 1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707" draw:style-name="gr119" draw:text-style-name="P70" svg:width="0.0539in" svg:height="0.1323in" svg:x="0.8193in" svg:y="8.0535in"><text:p text:style-name="P66"><text:span text:style-name="T21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52" draw:style-name="gr142" draw:text-style-name="P70" svg:width="0.0512in" svg:height="0.1276in" svg:x="0.0374in" svg:y="8.1799in"><text:p text:style-name="P66"><text:span text:style-name="T1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53" draw:style-name="gr168" draw:text-style-name="P70" svg:width="4.115in" svg:height="0.1217in" svg:x="0.0374in" svg:y="8.3173in"><text:p text:style-name="P66"><text:span text:style-name="T28">Em relação ao item 7.21.6 – mesmo do item 7.20.6 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54" draw:style-name="gr129" draw:text-style-name="P70" svg:width="0.0441in" svg:height="0.1098in" svg:x="0.0374in" svg:y="8.4276in"><text:p text:style-name="P66"><text:span text:style-name="T24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709" draw:style-name="gr160" draw:text-style-name="P70" svg:width="0.7642in" svg:height="0.1087in" svg:x="0.0374in" svg:y="8.5409in"><text:p text:style-name="P66"><text:span text:style-name="T20">RESPOS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708" draw:style-name="gr150" draw:text-style-name="P70" svg:width="0.0433in" svg:height="0.098in" svg:x="0.613in" svg:y="8.5472in"><text:p text:style-name="P66"><text:span text:style-name="T25">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57" draw:style-name="gr151" draw:text-style-name="P70" svg:width="0.0358in" svg:height="0.098in" svg:x="0.6465in" svg:y="8.5472in"><text:p text:style-name="P66"><text:span text:style-name="T26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58" draw:style-name="gr169" draw:text-style-name="P70" svg:width="3.5768in" svg:height="0.1098in" svg:x="0.672in" svg:y="8.5409in"><text:p text:style-name="P66"><text:span text:style-name="T27">O Termo de Referência se refere a Cloud Públic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59" draw:style-name="gr129" draw:text-style-name="P70" svg:width="0.0441in" svg:height="0.1098in" svg:x="3.363in" svg:y="8.5409in"><text:p text:style-name="P66"><text:span text:style-name="T24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61" draw:style-name="gr142" draw:text-style-name="P70" svg:width="0.0512in" svg:height="0.1276in" svg:x="0.0374in" svg:y="8.6539in"><text:p text:style-name="P66"><text:span text:style-name="T1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710" draw:style-name="gr134" draw:text-style-name="P70" svg:width="1.0398in" svg:height="0.1087in" svg:x="0.0374in" svg:y="8.7811in"><text:p text:style-name="P66"><text:span text:style-name="T20">PERGUNTA 1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711" draw:style-name="gr119" draw:text-style-name="P70" svg:width="0.0539in" svg:height="0.1323in" svg:x="0.8193in" svg:y="8.7681in"><text:p text:style-name="P66"><text:span text:style-name="T21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65" draw:style-name="gr144" draw:text-style-name="P70" svg:width="0.0531in" svg:height="0.1323in" svg:x="0.0374in" svg:y="8.8945in"><text:p text:style-name="P66"><text:span text:style-name="T21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3205" draw:style-name="gr170" draw:text-style-name="P65" svg:width="0.0079in" svg:height="5.7815in" svg:x="-0.0307in" svg:y="3.2157in"><text:p/><draw:enhanced-geometry draw:mirror-horizontal="false" draw:mirror-vertical="false" drawooo:sub-view-size="9144 8174736" draw:text-areas="0 0 0 0" svg:viewBox="0 0 9144 8174736" draw:type="ooxml-non-primitive" draw:enhanced-path="M 0 0 L 9144 0 9144 8174736 0 8174736 0 0 N"/></draw:custom-shape><draw:custom-shape draw:name="Shape 13206" draw:style-name="gr15" draw:text-style-name="P65" svg:width="0.0079in" svg:height="0.0059in" svg:x="-0.0307in" svg:y="8.997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3207" draw:style-name="gr15" draw:text-style-name="P65" svg:width="0.0079in" svg:height="0.0059in" svg:x="-0.0307in" svg:y="8.997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3208" draw:style-name="gr171" draw:text-style-name="P65" svg:width="5.9768in" svg:height="0.0059in" svg:x="-0.0252in" svg:y="8.9972in"><text:p/><draw:enhanced-geometry draw:mirror-horizontal="false" draw:mirror-vertical="false" drawooo:sub-view-size="6269736 9144" draw:text-areas="0 0 0 0" svg:viewBox="0 0 6269736 9144" draw:type="ooxml-non-primitive" draw:enhanced-path="M 0 0 L 6269736 0 6269736 9144 0 9144 0 0 N"/></draw:custom-shape><draw:custom-shape draw:name="Shape 13209" draw:style-name="gr170" draw:text-style-name="P65" svg:width="0.0079in" svg:height="5.7815in" svg:x="5.952in" svg:y="3.2157in"><text:p/><draw:enhanced-geometry draw:mirror-horizontal="false" draw:mirror-vertical="false" drawooo:sub-view-size="9144 8174736" draw:text-areas="0 0 0 0" svg:viewBox="0 0 9144 8174736" draw:type="ooxml-non-primitive" draw:enhanced-path="M 0 0 L 9144 0 9144 8174736 0 8174736 0 0 N"/></draw:custom-shape><draw:custom-shape draw:name="Shape 13210" draw:style-name="gr15" draw:text-style-name="P65" svg:width="0.0079in" svg:height="0.0059in" svg:x="5.952in" svg:y="8.997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3211" draw:style-name="gr15" draw:text-style-name="P65" svg:width="0.0079in" svg:height="0.0059in" svg:x="5.952in" svg:y="8.997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3212" draw:style-name="gr172" draw:text-style-name="P65" svg:width="0.0079in" svg:height="5.8787in" svg:x="0.0102in" svg:y="-0.0327in"><text:p/><draw:enhanced-geometry draw:mirror-horizontal="false" draw:mirror-vertical="false" drawooo:sub-view-size="9144 8779764" draw:text-areas="0 0 0 0" svg:viewBox="0 0 9144 8779764" draw:type="ooxml-non-primitive" draw:enhanced-path="M 0 0 L 9144 0 9144 8779764 0 8779764 0 0 N"/></draw:custom-shape><draw:custom-shape draw:name="Shape 13213" draw:style-name="gr173" draw:text-style-name="P65" svg:width="0.0079in" svg:height="6.2087in" svg:x="-0.0307in" svg:y="3.2157in"><text:p/><draw:enhanced-geometry draw:mirror-horizontal="false" draw:mirror-vertical="false" drawooo:sub-view-size="9144 8779764" draw:text-areas="0 0 0 0" svg:viewBox="0 0 9144 8779764" draw:type="ooxml-non-primitive" draw:enhanced-path="M 0 0 L 9144 0 9144 8779764 0 8779764 0 0 N"/></draw:custom-shape><draw:custom-shape draw:name="Shape 13214" draw:style-name="gr174" draw:text-style-name="P65" svg:width="0.0079in" svg:height="5.8858in" svg:x="0.0102in" svg:y="-0.0327in"><text:p/><draw:enhanced-geometry draw:mirror-horizontal="false" draw:mirror-vertical="false" drawooo:sub-view-size="9144 8788908" draw:text-areas="0 0 0 0" svg:viewBox="0 0 9144 8788908" draw:type="ooxml-non-primitive" draw:enhanced-path="M 0 0 L 9144 0 9144 8788908 0 8788908 0 0 N"/></draw:custom-shape><draw:custom-shape draw:name="Shape 13215" draw:style-name="gr175" draw:text-style-name="P65" svg:width="0.0079in" svg:height="6.2157in" svg:x="-0.0307in" svg:y="3.2157in"><text:p/><draw:enhanced-geometry draw:mirror-horizontal="false" draw:mirror-vertical="false" drawooo:sub-view-size="9144 8788908" draw:text-areas="0 0 0 0" svg:viewBox="0 0 9144 8788908" draw:type="ooxml-non-primitive" draw:enhanced-path="M 0 0 L 9144 0 9144 8788908 0 8788908 0 0 N"/></draw:custom-shape><draw:custom-shape draw:name="Shape 13216" draw:style-name="gr176" draw:text-style-name="P65" svg:width="0.0079in" svg:height="5.8587in" svg:x="0.0102in" svg:y="-0.0327in"><text:p/><draw:enhanced-geometry draw:mirror-horizontal="false" draw:mirror-vertical="false" drawooo:sub-view-size="9144 8749284" draw:text-areas="0 0 0 0" svg:viewBox="0 0 9144 8749284" draw:type="ooxml-non-primitive" draw:enhanced-path="M 0 0 L 9144 0 9144 8749284 0 8749284 0 0 N"/></draw:custom-shape><draw:custom-shape draw:name="Shape 13217" draw:style-name="gr177" draw:text-style-name="P65" svg:width="0.0079in" svg:height="6.187in" svg:x="-0.0307in" svg:y="3.2157in"><text:p/><draw:enhanced-geometry draw:mirror-horizontal="false" draw:mirror-vertical="false" drawooo:sub-view-size="9144 8749284" draw:text-areas="0 0 0 0" svg:viewBox="0 0 9144 8749284" draw:type="ooxml-non-primitive" draw:enhanced-path="M 0 0 L 9144 0 9144 8749284 0 8749284 0 0 N"/></draw:custom-shape><draw:custom-shape draw:name="Shape 13218" draw:style-name="gr116" draw:text-style-name="P65" svg:width="0.0079in" svg:height="5.9031in" svg:x="0.0102in" svg:y="-0.0327in"><text:p/><draw:enhanced-geometry draw:mirror-horizontal="false" draw:mirror-vertical="false" drawooo:sub-view-size="9144 8814816" draw:text-areas="0 0 0 0" svg:viewBox="0 0 9144 8814816" draw:type="ooxml-non-primitive" draw:enhanced-path="M 0 0 L 9144 0 9144 8814816 0 8814816 0 0 N"/></draw:custom-shape><draw:custom-shape draw:name="Shape 13219" draw:style-name="gr178" draw:text-style-name="P65" svg:width="0.0079in" svg:height="6.2343in" svg:x="-0.0307in" svg:y="3.2157in"><text:p/><draw:enhanced-geometry draw:mirror-horizontal="false" draw:mirror-vertical="false" drawooo:sub-view-size="9144 8814816" draw:text-areas="0 0 0 0" svg:viewBox="0 0 9144 8814816" draw:type="ooxml-non-primitive" draw:enhanced-path="M 0 0 L 9144 0 9144 8814816 0 8814816 0 0 N"/></draw:custom-shape><draw:custom-shape draw:name="Shape 13220" draw:style-name="gr179" draw:text-style-name="P65" svg:width="0.0079in" svg:height="5.8303in" svg:x="0.0102in" svg:y="-0.0327in"><text:p/><draw:enhanced-geometry draw:mirror-horizontal="false" draw:mirror-vertical="false" drawooo:sub-view-size="9144 8706612" draw:text-areas="0 0 0 0" svg:viewBox="0 0 9144 8706612" draw:type="ooxml-non-primitive" draw:enhanced-path="M 0 0 L 9144 0 9144 8706612 0 8706612 0 0 N"/></draw:custom-shape><draw:custom-shape draw:name="Shape 13221" draw:style-name="gr15" draw:text-style-name="P65" svg:width="0.0079in" svg:height="0.0059in" svg:x="0.0102in" svg:y="5.798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3222" draw:style-name="gr15" draw:text-style-name="P65" svg:width="0.0079in" svg:height="0.0059in" svg:x="0.0102in" svg:y="5.798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3223" draw:style-name="gr180" draw:text-style-name="P65" svg:width="5.935in" svg:height="0.0059in" svg:x="0.015in" svg:y="5.798in"><text:p/><draw:enhanced-geometry draw:mirror-horizontal="false" draw:mirror-vertical="false" drawooo:sub-view-size="6269736 9144" draw:text-areas="0 0 0 0" svg:viewBox="0 0 6269736 9144" draw:type="ooxml-non-primitive" draw:enhanced-path="M 0 0 L 6269736 0 6269736 9144 0 9144 0 0 N"/></draw:custom-shape><draw:custom-shape draw:name="Shape 13224" draw:style-name="gr179" draw:text-style-name="P65" svg:width="0.0087in" svg:height="5.8303in" svg:x="5.9504in" svg:y="-0.0327in"><text:p/><draw:enhanced-geometry draw:mirror-horizontal="false" draw:mirror-vertical="false" drawooo:sub-view-size="9144 8706612" draw:text-areas="0 0 0 0" svg:viewBox="0 0 9144 8706612" draw:type="ooxml-non-primitive" draw:enhanced-path="M 0 0 L 9144 0 9144 8706612 0 8706612 0 0 N"/></draw:custom-shape><draw:custom-shape draw:name="Shape 13225" draw:style-name="gr15" draw:text-style-name="P65" svg:width="0.0087in" svg:height="0.0059in" svg:x="5.9504in" svg:y="5.798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3226" draw:style-name="gr15" draw:text-style-name="P65" svg:width="0.0087in" svg:height="0.0059in" svg:x="5.9504in" svg:y="5.798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3227" draw:style-name="gr181" draw:text-style-name="P65" svg:width="0.0079in" svg:height="6.128in" svg:x="-0.0307in" svg:y="3.2157in"><text:p/><draw:enhanced-geometry draw:mirror-horizontal="false" draw:mirror-vertical="false" drawooo:sub-view-size="9144 8665464" draw:text-areas="0 0 0 0" svg:viewBox="0 0 9144 8665464" draw:type="ooxml-non-primitive" draw:enhanced-path="M 0 0 L 9144 0 9144 8665464 0 8665464 0 0 N"/></draw:custom-shape><draw:custom-shape draw:name="Shape 13228" draw:style-name="gr15" draw:text-style-name="P65" svg:width="0.0079in" svg:height="0.0059in" svg:x="-0.0307in" svg:y="9.3445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3229" draw:style-name="gr15" draw:text-style-name="P65" svg:width="0.0079in" svg:height="0.0059in" svg:x="-0.0307in" svg:y="9.3445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3230" draw:style-name="gr171" draw:text-style-name="P65" svg:width="5.9768in" svg:height="0.0059in" svg:x="-0.0252in" svg:y="9.3445in"><text:p/><draw:enhanced-geometry draw:mirror-horizontal="false" draw:mirror-vertical="false" drawooo:sub-view-size="6269736 9144" draw:text-areas="0 0 0 0" svg:viewBox="0 0 6269736 9144" draw:type="ooxml-non-primitive" draw:enhanced-path="M 0 0 L 6269736 0 6269736 9144 0 9144 0 0 N"/></draw:custom-shape><draw:custom-shape draw:name="Shape 13231" draw:style-name="gr181" draw:text-style-name="P65" svg:width="0.0079in" svg:height="6.128in" svg:x="5.952in" svg:y="3.2157in"><text:p/><draw:enhanced-geometry draw:mirror-horizontal="false" draw:mirror-vertical="false" drawooo:sub-view-size="9144 8665464" draw:text-areas="0 0 0 0" svg:viewBox="0 0 9144 8665464" draw:type="ooxml-non-primitive" draw:enhanced-path="M 0 0 L 9144 0 9144 8665464 0 8665464 0 0 N"/></draw:custom-shape><draw:custom-shape draw:name="Shape 13232" draw:style-name="gr15" draw:text-style-name="P65" svg:width="0.0079in" svg:height="0.0059in" svg:x="5.952in" svg:y="9.3445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3233" draw:style-name="gr15" draw:text-style-name="P65" svg:width="0.0079in" svg:height="0.0059in" svg:x="5.952in" svg:y="9.3445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/draw:g><text:span text:style-name="T8">Para o item 7.39.5 </text:span>– Deve permitir integração com ferramentas de desenvolvimento amplamente utilizadas pelas linguagens listadas no item anterior (<text:span text:style-name="T18">Eclipse, IntelliJ, Git, Jenkins</text:span>, etc.); Poderíamos atender no formato de fornecimento de servidores? <text:s/></text:p>
      <text:p text:style-name="P54"><text:span text:style-name="T14"><text:s/></text:span></text:p>
      <text:p text:style-name="P51"><text:span text:style-name="T2">RESPOSTA</text:span><text:span text:style-name="T5">:</text:span><text:span text:style-name="T13"> </text:span><text:span text:style-name="T15">Não. O atendimento via fornecimento de servidores não nos atenderá. </text:span></text:p>
      <text:p text:style-name="P54"><text:span text:style-name="T14"><text:s/></text:span></text:p>
      <text:p text:style-name="P47"><text:span text:style-name="T2">PERGUNTA 50</text:span><text:span text:style-name="T7"> </text:span></text:p>
      <text:p text:style-name="P52"><text:s/></text:p>
      <text:p text:style-name="Standard"><text:span text:style-name="T8">Para o item 7.39.11 </text:span>- Deve dispor de recursos automáticos que permitam iniciar, encerrar, suspender e reiniciar a execução de aplicativos; (repetido – mesmo do item anterior); <text:s/></text:p>
      <text:p text:style-name="P53"><text:span text:style-name="T14"><text:s/></text:span></text:p>
      <text:p text:style-name="P51"><text:span text:style-name="T2">RESPOSTA</text:span><text:span text:style-name="T5">:</text:span><text:span text:style-name="T13"> </text:span><text:span text:style-name="T15">O referido item será excluído do documento na versão final.</text:span><text:span text:style-name="T14"> </text:span></text:p>
      <text:p text:style-name="P57"><text:s/></text:p>
      <text:p text:style-name="P47"><text:span text:style-name="T2">PERGUNTA 51</text:span><text:span text:style-name="T7"> </text:span></text:p>
      <text:p text:style-name="P52"><text:s/></text:p>
      <text:p text:style-name="Standard"><text:span text:style-name="T8">Em relação ao item 7.40.1 </text:span>- O treinamento será destinado aos servidores técnicos da CONTRATANTE, visando capacitá-los no gerenciamento e no uso das soluções dos provedores de nuvem, conforme requisitos estabelecidos neste documento. Caso o ambiente seja gerenciado pela Oi, suas credenciais de acesso aos servidores seriam com base em usuários comuns, considerando essas premissas o treinamento ainda é obrigatório? <text:s/></text:p>
      <text:p text:style-name="P54"><text:span text:style-name="T14"><text:s/></text:span></text:p>
      <text:p text:style-name="P51"><text:span text:style-name="T2">RESPOSTA</text:span><text:span text:style-name="T5">:</text:span><text:span text:style-name="T13"> </text:span><text:span text:style-name="T15">O treinamento se faz necessário não para usuários comuns, mas para aqueles que irão administrar o ambiente.</text:span><text:span text:style-name="T14"> </text:span></text:p>
      <text:p text:style-name="P57"><text:s/></text:p>
      <text:p text:style-name="P47"><text:span text:style-name="T2">PERGUNTA 52</text:span><text:span text:style-name="T7"> </text:span></text:p>
      <text:p text:style-name="P56"><text:span text:style-name="T7"><text:s/></text:span></text:p>
      <text:p text:style-name="Standard"><text:span text:style-name="T8">Em relação ao item 7.40.2 </text:span>– Ao final do treinamento, os treinandos devem estar aptos a utilizar os recursos dos provedores, e ser capazes de efetuar a operação e configuração básica dos serviços desse provedor. Caso o ambiente seja de Auto Gestão, atenderia as expectativas? <text:s/></text:p>
      <text:p text:style-name="P54"><text:span text:style-name="T14"><text:s/></text:span></text:p>
      <text:p text:style-name="P51"><text:span text:style-name="T2">RESPOSTA</text:span><text:span text:style-name="T5">:</text:span><text:span text:style-name="T13"> </text:span><text:span text:style-name="T15">Mesmo sendo um ambiente de auto gestão, a expectativa é que o treinamento possa capacitar os servidores técnicos da contratante no uso do ambiente. </text:span></text:p>
      <text:p text:style-name="P54"><text:span text:style-name="T14"><text:s/></text:span></text:p>
      <text:p text:style-name="P47"><text:span text:style-name="T2">PERGUNTA 53</text:span><text:span text:style-name="T7"> </text:span></text:p>
      <text:p text:style-name="P52"><text:s/></text:p>
      <text:p text:style-name="Standard"><text:span text:style-name="T8">Em relação ao item 7.41.17.1 </text:span>– Sugerimos o texto a seguir: O tempo máximo para resposta inicial nos casos de severidade crítica será de 15 minutos e o tempo máximo para contingênciamento será de 240 minutos, contados a partir do acionamento; <text:s/></text:p>
      <text:p text:style-name="P58"><text:soft-page-break/><text:span text:style-name="T14"><text:s/></text:span></text:p>
      <text:p text:style-name="P51"><text:span text:style-name="T2">RESPOSTA</text:span><text:span text:style-name="T5">:</text:span><text:span text:style-name="T13"> </text:span><text:span text:style-name="T15">A sugestão será analisada.</text:span><text:span text:style-name="T14"> </text:span></text:p>
      <text:p text:style-name="P57"><text:s/></text:p>
      <text:p text:style-name="P47"><text:span text:style-name="T2">PERGUNTA 54</text:span><text:span text:style-name="T7"> </text:span></text:p>
      <text:p text:style-name="P56"><text:s/></text:p>
      <text:p text:style-name="Standard"><text:span text:style-name="T8">Para o item 13. TRANSFERÊNCIA DE CONHECIMENTO – </text:span>para este item sugerimos detalhar melhor qual a demanda/expectativa; <text:s/></text:p>
      <text:p text:style-name="P53"><text:span text:style-name="T14"><text:s/></text:span></text:p>
      <text:p text:style-name="P51"><text:span text:style-name="T2">RESPOSTA</text:span><text:span text:style-name="T5">:</text:span><text:span text:style-name="T13"> </text:span><text:span text:style-name="T15">A sugestão será analisada. </text:span></text:p>
      <text:p text:style-name="P59"><text:s/></text:p>
      <text:p text:style-name="P63"><text:span text:style-name="T15">Fortaleza-CE, 01 de dezembro de 2017. </text:span></text:p>
      <text:p text:style-name="P64"><text:span text:style-name="T15">Pelo BANCO DO NORDESTE DO BRASIL S.A. Ambiente de Sistemas de Informação </text:span></text:p>
      <text:p text:style-name="P60"><text:span text:style-name="T6"><text:s/></text:span></text:p>
      <text:p text:style-name="P61"><text:span text:style-name="T1"><text:s/></text:span></text:p>
      <text:p text:style-name="P5"><text:s/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2" svg:font-family="Calibri"/>
    <style:font-face style:name="F1" svg:font-family="" style:font-pitch="variable"/>
    <style:font-face style:name="Calibri1" svg:font-family="Calibri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.5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.5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0429in" fo:margin-right="0in" fo:margin-top="0in" fo:margin-bottom="0.0252in" loext:contextual-spacing="false" fo:line-height="98%" fo:text-align="justify" style:justify-single-word="false" fo:orphans="2" fo:widows="2" fo:text-indent="-0.0071in" style:auto-text-indent="false" style:writing-mode="lr-tb"/>
      <style:text-properties fo:color="#000000" style:font-name="Arial" fo:font-family="Arial" style:font-family-generic="roman" style:font-pitch="variable" fo:font-size="11.5pt" style:font-name-asian="Arial1" style:font-family-asian="Arial" style:font-family-generic-asian="system" style:font-pitch-asian="variable" style:font-size-asian="11.5pt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15%" fo:text-indent="0in" style:auto-text-indent="false"/>
    </style:style>
    <style:style style:name="MP2" style:family="paragraph">
      <loext:graphic-properties draw:fill="solid" draw:fill-color="#000000"/>
      <style:paragraph-properties fo:text-align="star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Mgr1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in" fo:padding-top="0.0492in" fo:padding-bottom="0.0492in" fo:padding-left="0.0984in" fo:padding-right="0.0984in" fo:wrap-option="wrap" style:run-through="background"/>
    </style:style>
    <style:style style:name="Mgr3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6.6563in" fo:padding-top="0.0492in" fo:padding-bottom="0.0492in" fo:padding-left="0.0984in" fo:padding-right="0.0984in" fo:wrap-option="wrap" style:run-through="backgroun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0.289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59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835in" fo:margin-bottom="1.0563in" fo:margin-left="1.2598in" fo:margin-right="0.2882in" style:writing-mode="lr-tb" style:layout-grid-color="#c0c0c0" style:layout-grid-lines="24357" style:layout-grid-base-height="0.0693in" style:layout-grid-ruby-height="0in" style:layout-grid-mode="none" style:layout-grid-ruby-below="false" style:layout-grid-print="false" style:layout-grid-display="false" style:layout-grid-base-width="0.159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402in" fo:margin-left="0in" fo:margin-right="0in" fo:margin-bottom="0.0008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4">
      <style:page-layout-properties fo:page-width="8.2681in" fo:page-height="11.6929in" style:num-format="1" style:print-orientation="portrait" fo:margin-top="0.9835in" fo:margin-bottom="0.5in" fo:margin-left="1.2134in" fo:margin-right="0.2882in" style:writing-mode="lr-tb" style:layout-grid-color="#c0c0c0" style:layout-grid-lines="24459" style:layout-grid-base-height="0.0693in" style:layout-grid-ruby-height="0in" style:layout-grid-mode="none" style:layout-grid-ruby-below="false" style:layout-grid-print="false" style:layout-grid-display="false" style:layout-grid-base-width="0.159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402in" fo:margin-left="0in" fo:margin-right="0in" fo:margin-bottom="0.0008in" style:dynamic-spacing="true"/>
      </style:header-style>
      <style:footer-style>
        <style:header-footer-properties fo:min-height="0.5398in" fo:margin-left="0in" fo:margin-right="0in" fo:margin-top="0.500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paragraph" draw:z-index="2" draw:name="Group 11854" draw:style-name="Mgr1"><draw:custom-shape draw:name="Shape 13234" draw:style-name="Mgr2" draw:text-style-name="MP2" svg:width="0.0094in" svg:height="0.0071in" svg:x="1.1811in" svg:y="0.9835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3235" draw:style-name="Mgr2" draw:text-style-name="MP2" svg:width="0.0094in" svg:height="0.0071in" svg:x="1.1811in" svg:y="0.9835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3236" draw:style-name="Mgr3" draw:text-style-name="MP2" svg:width="6.8539in" svg:height="0.0071in" svg:x="1.1882in" svg:y="0.9835in"><text:p/><draw:enhanced-geometry draw:mirror-horizontal="false" draw:mirror-vertical="false" drawooo:sub-view-size="6269736 9144" draw:text-areas="0 0 0 0" svg:viewBox="0 0 6269736 9144" draw:type="ooxml-non-primitive" draw:enhanced-path="M 0 0 L 6269736 0 6269736 9144 0 9144 0 0 N"/></draw:custom-shape><draw:custom-shape draw:name="Shape 13237" draw:style-name="Mgr2" draw:text-style-name="MP2" svg:width="0.0094in" svg:height="0.0071in" svg:x="8.0421in" svg:y="0.9835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3238" draw:style-name="Mgr2" draw:text-style-name="MP2" svg:width="0.0094in" svg:height="0.0071in" svg:x="8.0421in" svg:y="0.9835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/draw:g></text:p>
      </style:header>
      <style:header-left>
        <text:p text:style-name="MP1"><draw:g text:anchor-type="paragraph" draw:z-index="1" draw:name="Group 11865" draw:style-name="Mgr1"><draw:custom-shape draw:name="Shape 13239" draw:style-name="Mgr2" draw:text-style-name="MP2" svg:width="0.0094in" svg:height="0.0071in" svg:x="1.1811in" svg:y="0.9835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3240" draw:style-name="Mgr2" draw:text-style-name="MP2" svg:width="0.0094in" svg:height="0.0071in" svg:x="1.1811in" svg:y="0.9835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3241" draw:style-name="Mgr3" draw:text-style-name="MP2" svg:width="6.8539in" svg:height="0.0071in" svg:x="1.1882in" svg:y="0.9835in"><text:p/><draw:enhanced-geometry draw:mirror-horizontal="false" draw:mirror-vertical="false" drawooo:sub-view-size="6269736 9144" draw:text-areas="0 0 0 0" svg:viewBox="0 0 6269736 9144" draw:type="ooxml-non-primitive" draw:enhanced-path="M 0 0 L 6269736 0 6269736 9144 0 9144 0 0 N"/></draw:custom-shape><draw:custom-shape draw:name="Shape 13242" draw:style-name="Mgr2" draw:text-style-name="MP2" svg:width="0.0094in" svg:height="0.0071in" svg:x="8.0421in" svg:y="0.9835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3243" draw:style-name="Mgr2" draw:text-style-name="MP2" svg:width="0.0094in" svg:height="0.0071in" svg:x="8.0421in" svg:y="0.9835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/draw:g></text:p>
      </style:header-left>
      <style:footer>
        <text:p text:style-name="MP3"/>
      </style:footer>
      <style:footer-left>
        <text:p text:style-name="MP1"><draw:g text:anchor-type="paragraph" draw:z-index="4" draw:name="Group 11875" draw:style-name="Mgr1"><draw:custom-shape draw:name="Shape 13274" draw:style-name="Mgr2" draw:text-style-name="MP2" svg:width="0.0094in" svg:height="0.0071in" svg:x="1.1811in" svg:y="10.6311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3275" draw:style-name="Mgr2" draw:text-style-name="MP2" svg:width="0.0094in" svg:height="0.0071in" svg:x="1.1811in" svg:y="10.6311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3276" draw:style-name="Mgr3" draw:text-style-name="MP2" svg:width="6.8539in" svg:height="0.0071in" svg:x="1.1882in" svg:y="10.6311in"><text:p/><draw:enhanced-geometry draw:mirror-horizontal="false" draw:mirror-vertical="false" drawooo:sub-view-size="6269736 9144" draw:text-areas="0 0 0 0" svg:viewBox="0 0 6269736 9144" draw:type="ooxml-non-primitive" draw:enhanced-path="M 0 0 L 6269736 0 6269736 9144 0 9144 0 0 N"/></draw:custom-shape><draw:custom-shape draw:name="Shape 13277" draw:style-name="Mgr2" draw:text-style-name="MP2" svg:width="0.0094in" svg:height="0.0071in" svg:x="8.0421in" svg:y="10.6311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3278" draw:style-name="Mgr2" draw:text-style-name="MP2" svg:width="0.0094in" svg:height="0.0071in" svg:x="8.0421in" svg:y="10.6311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/draw:g></text:p>
      </style:footer-left>
    </style:master-page>
    <style:master-page style:name="First_20_Page" style:display-name="First Page" style:page-layout-name="Mpm1" style:next-style-name="Standard">
      <style:header>
        <text:p text:style-name="MP3"/>
      </style:header>
      <style:footer>
        <text:p text:style-name="MP3"/>
      </style:footer>
    </style:master-page>
    <style:master-page style:name="Converted1" style:page-layout-name="Mpm2">
      <style:header>
        <text:p text:style-name="MP1"><draw:g text:anchor-type="paragraph" draw:z-index="8" draw:name="Group 11906" draw:style-name="Mgr1"><draw:custom-shape draw:name="Shape 13249" draw:style-name="Mgr2" draw:text-style-name="MP2" svg:width="0.0094in" svg:height="0.0071in" svg:x="1.1811in" svg:y="0.9835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3250" draw:style-name="Mgr2" draw:text-style-name="MP2" svg:width="0.0094in" svg:height="0.0071in" svg:x="1.1811in" svg:y="0.9835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3251" draw:style-name="Mgr3" draw:text-style-name="MP2" svg:width="6.8539in" svg:height="0.0071in" svg:x="1.1882in" svg:y="0.9835in"><text:p/><draw:enhanced-geometry draw:mirror-horizontal="false" draw:mirror-vertical="false" drawooo:sub-view-size="6269736 9144" draw:text-areas="0 0 0 0" svg:viewBox="0 0 6269736 9144" draw:type="ooxml-non-primitive" draw:enhanced-path="M 0 0 L 6269736 0 6269736 9144 0 9144 0 0 N"/></draw:custom-shape><draw:custom-shape draw:name="Shape 13252" draw:style-name="Mgr2" draw:text-style-name="MP2" svg:width="0.0094in" svg:height="0.0071in" svg:x="8.0421in" svg:y="0.9835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3253" draw:style-name="Mgr2" draw:text-style-name="MP2" svg:width="0.0094in" svg:height="0.0071in" svg:x="8.0421in" svg:y="0.9835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/draw:g></text:p>
      </style:header>
      <style:header-left>
        <text:p text:style-name="MP1"><draw:g text:anchor-type="paragraph" draw:z-index="6" draw:name="Group 11926" draw:style-name="Mgr1"><draw:custom-shape draw:name="Shape 13254" draw:style-name="Mgr2" draw:text-style-name="MP2" svg:width="0.0094in" svg:height="0.0071in" svg:x="1.1811in" svg:y="0.9835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3255" draw:style-name="Mgr2" draw:text-style-name="MP2" svg:width="0.0094in" svg:height="0.0071in" svg:x="1.1811in" svg:y="0.9835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3256" draw:style-name="Mgr3" draw:text-style-name="MP2" svg:width="6.8539in" svg:height="0.0071in" svg:x="1.1882in" svg:y="0.9835in"><text:p/><draw:enhanced-geometry draw:mirror-horizontal="false" draw:mirror-vertical="false" drawooo:sub-view-size="6269736 9144" draw:text-areas="0 0 0 0" svg:viewBox="0 0 6269736 9144" draw:type="ooxml-non-primitive" draw:enhanced-path="M 0 0 L 6269736 0 6269736 9144 0 9144 0 0 N"/></draw:custom-shape><draw:custom-shape draw:name="Shape 13257" draw:style-name="Mgr2" draw:text-style-name="MP2" svg:width="0.0094in" svg:height="0.0071in" svg:x="8.0421in" svg:y="0.9835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3258" draw:style-name="Mgr2" draw:text-style-name="MP2" svg:width="0.0094in" svg:height="0.0071in" svg:x="8.0421in" svg:y="0.9835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/draw:g></text:p>
      </style:header-left>
      <style:footer>
        <text:p text:style-name="MP1"><draw:g text:anchor-type="paragraph" draw:z-index="12" draw:name="Group 11916" draw:style-name="Mgr1"><draw:custom-shape draw:name="Shape 13284" draw:style-name="Mgr2" draw:text-style-name="MP2" svg:width="0.0094in" svg:height="0.0071in" svg:x="1.1811in" svg:y="10.6311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3285" draw:style-name="Mgr2" draw:text-style-name="MP2" svg:width="0.0094in" svg:height="0.0071in" svg:x="1.1811in" svg:y="10.6311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3286" draw:style-name="Mgr3" draw:text-style-name="MP2" svg:width="6.8539in" svg:height="0.0071in" svg:x="1.1882in" svg:y="10.6311in"><text:p/><draw:enhanced-geometry draw:mirror-horizontal="false" draw:mirror-vertical="false" drawooo:sub-view-size="6269736 9144" draw:text-areas="0 0 0 0" svg:viewBox="0 0 6269736 9144" draw:type="ooxml-non-primitive" draw:enhanced-path="M 0 0 L 6269736 0 6269736 9144 0 9144 0 0 N"/></draw:custom-shape><draw:custom-shape draw:name="Shape 13287" draw:style-name="Mgr2" draw:text-style-name="MP2" svg:width="0.0094in" svg:height="0.0071in" svg:x="8.0421in" svg:y="10.6311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3288" draw:style-name="Mgr2" draw:text-style-name="MP2" svg:width="0.0094in" svg:height="0.0071in" svg:x="8.0421in" svg:y="10.6311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/draw:g></text:p>
      </style:footer>
      <style:footer-left>
        <text:p text:style-name="MP1"><draw:g text:anchor-type="paragraph" draw:z-index="10" draw:name="Group 11936" draw:style-name="Mgr1"><draw:custom-shape draw:name="Shape 13289" draw:style-name="Mgr2" draw:text-style-name="MP2" svg:width="0.0094in" svg:height="0.0071in" svg:x="1.1811in" svg:y="10.6311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3290" draw:style-name="Mgr2" draw:text-style-name="MP2" svg:width="0.0094in" svg:height="0.0071in" svg:x="1.1811in" svg:y="10.6311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3291" draw:style-name="Mgr3" draw:text-style-name="MP2" svg:width="6.8539in" svg:height="0.0071in" svg:x="1.1882in" svg:y="10.6311in"><text:p/><draw:enhanced-geometry draw:mirror-horizontal="false" draw:mirror-vertical="false" drawooo:sub-view-size="6269736 9144" draw:text-areas="0 0 0 0" svg:viewBox="0 0 6269736 9144" draw:type="ooxml-non-primitive" draw:enhanced-path="M 0 0 L 6269736 0 6269736 9144 0 9144 0 0 N"/></draw:custom-shape><draw:custom-shape draw:name="Shape 13292" draw:style-name="Mgr2" draw:text-style-name="MP2" svg:width="0.0094in" svg:height="0.0071in" svg:x="8.0421in" svg:y="10.6311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3293" draw:style-name="Mgr2" draw:text-style-name="MP2" svg:width="0.0094in" svg:height="0.0071in" svg:x="8.0421in" svg:y="10.6311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/draw:g></text:p>
      </style:footer-left>
    </style:master-page>
    <style:master-page style:name="Converted2" style:page-layout-name="Mpm3" style:next-style-name="Converted1">
      <style:header>
        <text:p text:style-name="MP1"><draw:g text:anchor-type="paragraph" draw:z-index="13" draw:name="Group 11886" draw:style-name="Mgr1"><draw:custom-shape draw:name="Shape 13244" draw:style-name="Mgr2" draw:text-style-name="MP2" svg:width="0.0094in" svg:height="0.0071in" svg:x="1.1811in" svg:y="0.9835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3245" draw:style-name="Mgr2" draw:text-style-name="MP2" svg:width="0.0094in" svg:height="0.0071in" svg:x="1.1811in" svg:y="0.9835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3246" draw:style-name="Mgr3" draw:text-style-name="MP2" svg:width="6.8539in" svg:height="0.0071in" svg:x="1.1882in" svg:y="0.9835in"><text:p/><draw:enhanced-geometry draw:mirror-horizontal="false" draw:mirror-vertical="false" drawooo:sub-view-size="6269736 9144" draw:text-areas="0 0 0 0" svg:viewBox="0 0 6269736 9144" draw:type="ooxml-non-primitive" draw:enhanced-path="M 0 0 L 6269736 0 6269736 9144 0 9144 0 0 N"/></draw:custom-shape><draw:custom-shape draw:name="Shape 13247" draw:style-name="Mgr2" draw:text-style-name="MP2" svg:width="0.0094in" svg:height="0.0071in" svg:x="8.0421in" svg:y="0.9835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3248" draw:style-name="Mgr2" draw:text-style-name="MP2" svg:width="0.0094in" svg:height="0.0071in" svg:x="8.0421in" svg:y="0.9835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/draw:g></text:p>
      </style:header>
      <style:footer>
        <text:p text:style-name="MP1"><draw:g text:anchor-type="paragraph" draw:z-index="14" draw:name="Group 11896" draw:style-name="Mgr1"><draw:custom-shape draw:name="Shape 13279" draw:style-name="Mgr2" draw:text-style-name="MP2" svg:width="0.0094in" svg:height="0.0071in" svg:x="1.1811in" svg:y="10.6311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3280" draw:style-name="Mgr2" draw:text-style-name="MP2" svg:width="0.0094in" svg:height="0.0071in" svg:x="1.1811in" svg:y="10.6311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3281" draw:style-name="Mgr3" draw:text-style-name="MP2" svg:width="6.8539in" svg:height="0.0071in" svg:x="1.1882in" svg:y="10.6311in"><text:p/><draw:enhanced-geometry draw:mirror-horizontal="false" draw:mirror-vertical="false" drawooo:sub-view-size="6269736 9144" draw:text-areas="0 0 0 0" svg:viewBox="0 0 6269736 9144" draw:type="ooxml-non-primitive" draw:enhanced-path="M 0 0 L 6269736 0 6269736 9144 0 9144 0 0 N"/></draw:custom-shape><draw:custom-shape draw:name="Shape 13282" draw:style-name="Mgr2" draw:text-style-name="MP2" svg:width="0.0094in" svg:height="0.0071in" svg:x="8.0421in" svg:y="10.6311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3283" draw:style-name="Mgr2" draw:text-style-name="MP2" svg:width="0.0094in" svg:height="0.0071in" svg:x="8.0421in" svg:y="10.6311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/draw:g></text:p>
      </style:footer>
    </style:master-page>
    <style:master-page style:name="Converted3" style:page-layout-name="Mpm4">
      <style:header>
        <text:p text:style-name="MP1"><draw:g text:anchor-type="paragraph" draw:z-index="17" draw:name="Group 11958" draw:style-name="Mgr1"><draw:custom-shape draw:name="Shape 13264" draw:style-name="Mgr2" draw:text-style-name="MP2" svg:width="0.0094in" svg:height="0.0071in" svg:x="1.1811in" svg:y="0.9835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3265" draw:style-name="Mgr2" draw:text-style-name="MP2" svg:width="0.0094in" svg:height="0.0071in" svg:x="1.1811in" svg:y="0.9835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3266" draw:style-name="Mgr3" draw:text-style-name="MP2" svg:width="6.8539in" svg:height="0.0071in" svg:x="1.1886in" svg:y="0.9835in"><text:p/><draw:enhanced-geometry draw:mirror-horizontal="false" draw:mirror-vertical="false" drawooo:sub-view-size="6269736 9144" draw:text-areas="0 0 0 0" svg:viewBox="0 0 6269736 9144" draw:type="ooxml-non-primitive" draw:enhanced-path="M 0 0 L 6269736 0 6269736 9144 0 9144 0 0 N"/></draw:custom-shape><draw:custom-shape draw:name="Shape 13267" draw:style-name="Mgr2" draw:text-style-name="MP2" svg:width="0.0094in" svg:height="0.0071in" svg:x="8.0421in" svg:y="0.9835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3268" draw:style-name="Mgr2" draw:text-style-name="MP2" svg:width="0.0094in" svg:height="0.0071in" svg:x="8.0421in" svg:y="0.9835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/draw:g></text:p>
      </style:header>
      <style:header-left>
        <text:p text:style-name="MP1"><draw:g text:anchor-type="paragraph" draw:z-index="15" draw:name="Group 11969" draw:style-name="Mgr1"><draw:custom-shape draw:name="Shape 13269" draw:style-name="Mgr2" draw:text-style-name="MP2" svg:width="0.0094in" svg:height="0.0071in" svg:x="1.1811in" svg:y="0.9835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3270" draw:style-name="Mgr2" draw:text-style-name="MP2" svg:width="0.0094in" svg:height="0.0071in" svg:x="1.1811in" svg:y="0.9835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3271" draw:style-name="Mgr3" draw:text-style-name="MP2" svg:width="6.8539in" svg:height="0.0071in" svg:x="1.1886in" svg:y="0.9835in"><text:p/><draw:enhanced-geometry draw:mirror-horizontal="false" draw:mirror-vertical="false" drawooo:sub-view-size="6269736 9144" draw:text-areas="0 0 0 0" svg:viewBox="0 0 6269736 9144" draw:type="ooxml-non-primitive" draw:enhanced-path="M 0 0 L 6269736 0 6269736 9144 0 9144 0 0 N"/></draw:custom-shape><draw:custom-shape draw:name="Shape 13272" draw:style-name="Mgr2" draw:text-style-name="MP2" svg:width="0.0094in" svg:height="0.0071in" svg:x="8.0421in" svg:y="0.9835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3273" draw:style-name="Mgr2" draw:text-style-name="MP2" svg:width="0.0094in" svg:height="0.0071in" svg:x="8.0421in" svg:y="0.9835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/draw:g></text:p>
      </style:header-left>
      <style:footer>
        <text:p text:style-name="MP3"/>
      </style:footer>
      <style:footer-left>
        <text:p text:style-name="MP3"/>
      </style:footer-left>
    </style:master-page>
    <style:master-page style:name="Converted4" style:page-layout-name="Mpm3" style:next-style-name="Converted3">
      <style:header>
        <text:p text:style-name="MP1"><draw:g text:anchor-type="paragraph" draw:z-index="18" draw:name="Group 11947" draw:style-name="Mgr1"><draw:custom-shape draw:name="Shape 13259" draw:style-name="Mgr2" draw:text-style-name="MP2" svg:width="0.0094in" svg:height="0.0071in" svg:x="1.1811in" svg:y="0.9835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3260" draw:style-name="Mgr2" draw:text-style-name="MP2" svg:width="0.0094in" svg:height="0.0071in" svg:x="1.1811in" svg:y="0.9835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3261" draw:style-name="Mgr3" draw:text-style-name="MP2" svg:width="6.8539in" svg:height="0.0071in" svg:x="1.1882in" svg:y="0.9835in"><text:p/><draw:enhanced-geometry draw:mirror-horizontal="false" draw:mirror-vertical="false" drawooo:sub-view-size="6269736 9144" draw:text-areas="0 0 0 0" svg:viewBox="0 0 6269736 9144" draw:type="ooxml-non-primitive" draw:enhanced-path="M 0 0 L 6269736 0 6269736 9144 0 9144 0 0 N"/></draw:custom-shape><draw:custom-shape draw:name="Shape 13262" draw:style-name="Mgr2" draw:text-style-name="MP2" svg:width="0.0094in" svg:height="0.0071in" svg:x="8.0421in" svg:y="0.9835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3263" draw:style-name="Mgr2" draw:text-style-name="MP2" svg:width="0.0094in" svg:height="0.0071in" svg:x="8.0421in" svg:y="0.9835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/draw:g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39173</meta:initial-creator>
    <dc:creator>MARCELO Jorge Silva Oliveira C014212</dc:creator>
    <meta:editing-cycles>2</meta:editing-cycles>
    <meta:creation-date>2019-02-20T13:47:00</meta:creation-date>
    <dc:date>2019-02-20T13:47:00</dc:date>
    <meta:editing-duration>P0D</meta:editing-duration>
    <meta:generator>LibreOffice/6.3.2.2$Linux_X86_64 LibreOffice_project/98b30e735bda24bc04ab42594c85f7fd8be07b9c</meta:generator>
    <meta:document-statistic meta:table-count="2" meta:image-count="0" meta:object-count="0" meta:page-count="11" meta:paragraph-count="363" meta:word-count="2400" meta:character-count="15883" meta:non-whitespace-character-count="13221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